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Bilt: Kerklaan 3 UT03100005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
            <text:p text:style-name="common-al">
            <text:span text:style-name="nadrukcur">Ter plaatse van het/de hierboven genoemde perceel/percelen is sprake van een geval van ernstige bodemverontreiniging als bedoeld in artikel 29 lid 1, van de Wet bodembescherming.</text:span>
          </text:p>
            <text:p text:style-name="common-al">
            <text:span text:style-name="nadrukcur">Gelet op het huidige of het toekomstige gebruik van deze ernstig verontreinigde bodem is er geen sprake van zodanige risico’s voor mens, ecosysteem en/of verspreiding van de verontreiniging dat spoedige sanering als bedoeld in artikel 37 van de Wet bodembescherming noodzakelijk is</text:span>
            <text:span text:style-name="nadrukcur">.</text:span>
          </text:p>
            <text:p text:style-name="tussenkopcur">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gedeelte van) de beschikking waartegen bezwaar wordt gemaakt;</text:p>
              </text:list-item>
              <text:list-item text:style-override="id1-3-2-1-1-12-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27.</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54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4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4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e Bilt: Kerklaan 3 UT03100005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548</meta:user-defined>
    <meta:user-defined meta:name="OVERHEIDop.PrbID/DC.identifier">prb-2016-15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31EE 3</meta:user-defined>
    <meta:user-defined meta:name="OVERHEIDop.woonplaats">De Bilt</meta:user-defined>
    <meta:user-defined meta:name="OVERHEIDop.straatnaam">Kerk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0221 457177</meta:user-defined>
    <meta:user-defined meta:name="OVERHEIDop.versieInformatie"/>
  </office:meta>
</office:document-meta>
</file>