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- aanvraag omgevingsvergunning Wagro, Tweede Bloksweg 54b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</text:span>
          </text:p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 bekend dat zij op 2 maart 2016 een aanvraag voor een omgevingsvergunning hebben ontvangen van Wagro, Tweede Bloksweg 54b te Waddinxveen. De aanvraag betreft  het bouwen van een twee overkappingen.</text:p>
            <text:p text:style-name="common-al">Deze aanvraag ligt niet ter inzage.</text:p>
            <text:p text:style-name="common-al">Deze kennisgeving staat ook onder Bekendmakingen op <text:a xlink:href="http://www.odmh.nl/" xlink:type="simple">www.odmh.nl</text:a>. </text:p>
            <text:p text:style-name="common-al">Voor informatie: Omgevingsdienst Midden-Holland, tel. 088 – 5450 0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54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4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4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- aanvraag omgevingsvergunning Wagro, Tweede Bloksweg 54b te Waddinx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547</meta:user-defined>
    <meta:user-defined meta:name="OVERHEIDop.PrbID/DC.identifier">prb-2016-15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42KK 54b</meta:user-defined>
    <meta:user-defined meta:name="OVERHEIDop.woonplaats">Waddinxveen</meta:user-defined>
    <meta:user-defined meta:name="OVERHEIDop.straatnaam">Tweede Blok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2849 448894</meta:user-defined>
    <meta:user-defined meta:name="OVERHEIDop.versieInformatie"/>
  </office:meta>
</office:document-meta>
</file>