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ge Valkseweg 172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vleesrundveehouderij aan de Lage Valkseweg 172, 6741 G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485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46</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46</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46</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Valkseweg 172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1</meta:user-defined>
    <meta:user-defined meta:name="OVERHEIDop.publicationIssue">1546</meta:user-defined>
    <meta:user-defined meta:name="OVERHEIDop.PrbID/DC.identifier">prb-2016-15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GE 172</meta:user-defined>
    <meta:user-defined meta:name="OVERHEIDop.woonplaats">Lunteren</meta:user-defined>
    <meta:user-defined meta:name="OVERHEIDop.straatnaam">Lage Valk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4850 - DB|exb-2016-9065</meta:user-defined>
    <meta:user-defined meta:name="OVERHEIDop.externeBijlage">2015-014850 - AERIUS|exb-2016-9066</meta:user-defined>
    <meta:user-defined meta:name="OVERHEID.EPSG28992/DC.spatial">173840 460306</meta:user-defined>
    <meta:user-defined meta:name="OVERHEIDop.versieInformatie"/>
  </office:meta>
</office:document-meta>
</file>