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angbroekerdijk A 38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ngbroekerdijk A 38 in Langbroek. Aan de vergunning zijn voorschriften verbonden om voor stikstof gevoelige habitats binnen de verschillend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4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A 38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45</meta:user-defined>
    <meta:user-defined meta:name="OVERHEIDop.PrbID/DC.identifier">prb-2016-154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angbroekerdijk A 38 Langbroek|exb-2016-9054</meta:user-defined>
    <meta:user-defined meta:name="OVERHEID.EPSG28992/DC.spatial">152141 446255</meta:user-defined>
    <meta:user-defined meta:name="OVERHEIDop.versieInformatie"/>
  </office:meta>
</office:document-meta>
</file>