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entdijk 5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schapenhouderij aan de Meentdijk 5, 6721 PA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72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4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4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4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ntdijk 5 te Bennek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1</meta:user-defined>
    <meta:user-defined meta:name="OVERHEIDop.publicationIssue">1541</meta:user-defined>
    <meta:user-defined meta:name="OVERHEIDop.PrbID/DC.identifier">prb-2016-15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21PA 5</meta:user-defined>
    <meta:user-defined meta:name="OVERHEIDop.woonplaats">Bennekom</meta:user-defined>
    <meta:user-defined meta:name="OVERHEIDop.straatnaam">Meent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 2015-017267 - DB|exb-2016-9042</meta:user-defined>
    <meta:user-defined meta:name="OVERHEIDop.externeBijlage"> 2015-017267 - AERIUS|exb-2016-9043</meta:user-defined>
    <meta:user-defined meta:name="OVERHEID.EPSG28992/DC.spatial">169449 447264</meta:user-defined>
    <meta:user-defined meta:name="OVERHEIDop.versieInformatie"/>
  </office:meta>
</office:document-meta>
</file>