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Parallelweg 58-58a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arallelweg 58-58a te Overberg.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4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58-58a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40</meta:user-defined>
    <meta:user-defined meta:name="OVERHEIDop.PrbID/DC.identifier">prb-2016-154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32t</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B Parallelweg 58-58a in Overberg|exb-2016-9041</meta:user-defined>
    <meta:user-defined meta:name="OVERHEID.EPSG28992/DC.spatial">163294 451350</meta:user-defined>
    <meta:user-defined meta:name="OVERHEIDop.versieInformatie"/>
  </office:meta>
</office:document-meta>
</file>