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enwaterweg 8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kalverhouderij aan de Veenwaterweg 8, 3881 RM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1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3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nwaterweg 8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538</meta:user-defined>
    <meta:user-defined meta:name="OVERHEIDop.PrbID/DC.identifier">prb-2016-15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1RM 8</meta:user-defined>
    <meta:user-defined meta:name="OVERHEIDop.woonplaats">Putten</meta:user-defined>
    <meta:user-defined meta:name="OVERHEIDop.straatnaam">Veenwa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2187 - DB|exb-2016-9033</meta:user-defined>
    <meta:user-defined meta:name="OVERHEIDop.externeBijlage">2015-012187 - AERIUS|exb-2016-9034</meta:user-defined>
    <meta:user-defined meta:name="OVERHEID.EPSG28992/DC.spatial">171382 469482</meta:user-defined>
    <meta:user-defined meta:name="OVERHEIDop.versieInformatie"/>
  </office:meta>
</office:document-meta>
</file>