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ieveen (vml nr 14)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besluit bodemsanering</text:span>
          </text:p>
            <text:p text:style-name="common-al">Gedeputeerde Staten van Gelderland delen mee dat zij een melding op grond van de Wet bodembescherming hebben ontvangen van een bodemverontreiniging aan Kieveen (vml nr 14) te Loenen.</text:p>
            <text:p text:style-name="common-al">Gedeputeerde Staten van Gelderland hebben het voornemen het besluit vaststelling ernst en spoedeisendheid te verlenen. Het betreft een niet spoedeisend geval van ernstige bodemverontreiniging met asbest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zaaknr. 2016-00085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537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3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53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Kieveen (vml nr 14) in Lo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1537</meta:user-defined>
    <meta:user-defined meta:name="OVERHEIDop.PrbID/DC.identifier">prb-2016-15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71GD 10</meta:user-defined>
    <meta:user-defined meta:name="OVERHEIDop.woonplaats">Loenen</meta:user-defined>
    <meta:user-defined meta:name="OVERHEIDop.straatnaam">Kievee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0851 - OB|exb-2016-9028</meta:user-defined>
    <meta:user-defined meta:name="OVERHEIDop.externeBijlage">2016-000851 - Kaart|exb-2016-9029</meta:user-defined>
    <meta:user-defined meta:name="OVERHEID.EPSG28992/DC.spatial">199712 460374</meta:user-defined>
    <meta:user-defined meta:name="OVERHEIDop.versieInformatie"/>
  </office:meta>
</office:document-meta>
</file>