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angbroekerdijk A 104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ngbroekerdijk A 104 te Langbroek.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 april 2016 tot en met donderdag 12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3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ngbroekerdijk A 104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534</meta:user-defined>
    <meta:user-defined meta:name="OVERHEIDop.PrbID/DC.identifier">prb-2016-153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BK 104</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Nbwet Langbroekerdijk A104 Langbroek|exb-2016-9019</meta:user-defined>
    <meta:user-defined meta:name="OVERHEID.EPSG28992/DC.spatial">149336 447646</meta:user-defined>
    <meta:user-defined meta:name="OVERHEIDop.versieInformatie"/>
  </office:meta>
</office:document-meta>
</file>