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7-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7-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7-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8-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3">
      <text:list-level-style-bullet style:num-suffix="" text:bullet-char="​" text:level="1">
        <style:list-level-properties text:min-label-width="10mm"/>
      </text:list-level-style-bullet>
    </text:list-style>
    <text:list-style style:name="id1-3-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5-4">
      <text:list-level-style-bullet text:bullet-char="•" text:level="1">
        <style:list-level-properties text:min-label-width="10mm"/>
      </text:list-level-style-bullet>
    </text:list-style>
    <text:list-style style:name="id1-3-2-3-23-5-4-1">
      <text:list-level-style-bullet text:bullet-char="•" text:level="1">
        <style:list-level-properties text:min-label-width="10mm"/>
      </text:list-level-style-bullet>
    </text:list-style>
    <text:list-style style:name="id1-3-2-3-23-5-4-2">
      <text:list-level-style-bullet text:bullet-char="•" text:level="1">
        <style:list-level-properties text:min-label-width="10mm"/>
      </text:list-level-style-bullet>
    </text:list-style>
    <text:list-style style:name="id1-3-2-3-23-5-4-3">
      <text:list-level-style-bullet text:bullet-char="•" text:level="1">
        <style:list-level-properties text:min-label-width="10mm"/>
      </text:list-level-style-bullet>
    </text:list-style>
    <text:list-style style:name="id1-3-2-3-23-5-4-4">
      <text:list-level-style-bullet text:bullet-char="•" text:level="1">
        <style:list-level-properties text:min-label-width="10mm"/>
      </text:list-level-style-bullet>
    </text:list-style>
    <text:list-style style:name="id1-3-2-3-23-5-4-5">
      <text:list-level-style-bullet text:bullet-char="•" text:level="1">
        <style:list-level-properties text:min-label-width="10mm"/>
      </text:list-level-style-bullet>
    </text:list-style>
    <text:list-style style:name="id1-3-2-3-23-6">
      <text:list-level-style-bullet style:num-suffix="" text:bullet-char="​" text:level="1">
        <style:list-level-properties text:min-label-width="10mm"/>
      </text:list-level-style-bullet>
    </text:list-style>
    <text:list-style style:name="id1-3-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Zeeland - Verordening subsidies Plattelandsontwikkelingsprogramma 2014- 2020 (POP-3) Zeeland</text:p>
      <text:section text:name="regeling_id1-3-2" text:style-name="regeling">
        <text:section text:name="aanhef_id1-3-2-1" text:style-name="aanhef">
          <text:section text:name="preambule_id1-3-2-1-1" text:style-name="preambule">
            <text:p text:style-name="al">
            <text:span text:style-name="nadrukvet">Besluit van provinciale staten van </text:span>
            <text:span text:style-name="nadrukvet">11 maart 2016</text:span>
            <text:span text:style-name="nadrukvet">, kenmerk </text:span>
            <text:span text:style-name="nadrukvet">16001067</text:span>
            <text:span text:style-name="nadrukvet">, houdende vaststelling van de Verordening subsidies Plattelandsontwikkelingsprogramma 2014 – 2020 (POP-3) Zeeland.</text:span>
          </text:p>
            <text:p text:style-name="al"/>
            <text:p text:style-name="al">
            <text:span text:style-name="nadrukcur">Provinciale Staten van Zeeland,</text:span>
          </text:p>
            <text:p text:style-name="al">Gelezen het voorstel van Gedeputeerde Staten van 26 januari 2016, kenmerk 16000990 inzake de Verordening subsidies Plattelandsontwikkelingsprogramma 2014 – 2020 (POP-3) Zeeland;</text:p>
            <text:p text:style-name="al"> </text:p>
            <text:p text:style-name="al">Overwegende dat het wenselijk is om met ELFPO middelen aan te sluiten bij de beleidsdoelen en de programmabegroting;</text:p>
            <text:p text:style-name="al"> </text:p>
            <text:p text:style-name="al">Gelet op:</text:p>
            <text:list text:style-name="id1-3-2-1-1-9">
              <text:list-item text:style-override="id1-3-2-1-1-9-1">
                <text:number>•</text:number>
                <text:p text:style-name="al">De regeling van de Staatssecretaris van Economische Zaken tot uitvoering van verordening 1305/2013 inzake plattelandsontwikkeling (Regeling uitvoering ELFPO programmaperiode 2014–2020);</text:p>
              </text:list-item>
              <text:list-item text:style-override="id1-3-2-1-1-9-2">
                <text:number>•</text:number>
                <text:p text:style-name="al">Artikel 145 van de Provinciewet;</text:p>
              </text:list-item>
            </text:list>
            <text:p text:style-name="al"/>
            <text:p text:style-name="al">Besluiten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ruto jaarloon: het in enig jaar aan een werknemer betaalde salaris, inclusief een niet-prestatie gev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2">
                  <text:number>b.</text:number>
                  <text:p text:style-name="al">grondgebruiker: gebruikgerechtigde van de grond; </text:p>
                </text:list-item>
                <text:list-item text:style-override="id1-3-2-2-1-2-3-3">
                  <text:number>c.</text:number>
                  <text:p text:style-name="al">inpassingsmaatregelen: maatregelen die noodzakelijk zijn om kavels goed bewerkbaar te maken en eventuele negatieve neveneffecten van de herverkaveling tegen te gaan;</text:p>
                </text:list-item>
                <text:list-item text:style-override="id1-3-2-2-1-2-3-4">
                  <text:number>d.</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list-item>
                <text:list-item text:style-override="id1-3-2-2-1-2-3-5">
                  <text:number>e.</text:number>
                  <text:p text:style-name="al">landbouwbedrijf: alle eenheden op het grondgebied van eenzelfde lidstaat die voor landbouwactiviteiten worden gebruikt en door een landbouwer worden beheerd; </text:p>
                </text:list-item>
                <text:list-item text:style-override="id1-3-2-2-1-2-3-6">
                  <text:number>f.</text:number>
                  <text:p text:style-name="al">netto 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text:p>
                </text:list-item>
                <text:list-item text:style-override="id1-3-2-2-1-2-3-7">
                  <text:number>g.</text:number>
                  <text:p text:style-name="al">niet-productieve investering: investering die niet leidt tot een aanzienlijke stijging van de waarde of de rentabiliteit van het landbouwbedrijf of een andere onderneming; </text:p>
                </text:list-item>
                <text:list-item text:style-override="id1-3-2-2-1-2-3-8">
                  <text:number>h.</text:number>
                  <text:p text:style-name="al">ELFPO: het Europees Landbouwfonds voor plattelandsontwikkeling als bedoeld in VO (EU) 1305/2013</text:p>
                </text:list-item>
                <text:list-item text:style-override="id1-3-2-2-1-2-3-9">
                  <text:number>i.</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2-3-10">
                  <text:number>j.</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2-3-11">
                  <text:number>k.</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3-12">
                  <text:number>l.</text:number>
                  <text:p text:style-name="al">Voorbereidingskosten: alle kosten die worden gemaakt voorafgaand aan het indienen van een subsidieaanvraag en die aantoonbaar zijn gemaakt ten behoeve van (de ontwikkeling van) het projectplan noodzakelijk voor de subsidieaanvraag.</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1">
                  <text:number>1.</text:number>
                  <text:p text:style-name="al">Subsidie op grond van deze verordening wordt slechts verstrekt voor activiteiten ten behoeve van het in de Europese Unie gelegen deel van het Koninkrijk der Nederlanden waarvan de resultaten aantoonbaar ten goede komen aan het landelijk gebied, het platteland van Nederland of de agrarische sector.</text:p>
                </text:list-item>
                <text:list-item text:style-override="id1-3-2-2-1-3-2-2">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1">
                  <text:number>1.</text:number>
                  <text:p text:style-name="al">Gedeputeerde staten kunnen een openstellingsbesluit vaststellen.</text:p>
                </text:list-item>
                <text:list-item text:style-override="id1-3-2-2-1-4-2-2">
                  <text:number>2.</text:number>
                  <text:p text:style-name="al">Gedeputeerde staten stellen per openstellingsbesluit vast:</text:p>
                  <text:list text:style-name="id1-3-2-2-1-4-2-2-3">
                    <text:list-item text:style-override="id1-3-2-2-1-4-2-2-3-1">
                      <text:number>a.</text:number>
                      <text:p text:style-name="al">één of meerdere subsidieplafonds;</text:p>
                    </text:list-item>
                    <text:list-item text:style-override="id1-3-2-2-1-4-2-2-3-2">
                      <text:number>b.</text:number>
                      <text:p text:style-name="al">per plafond een periode waarbinnen een aanvraag om subsidie moet zijn ontvangen.</text:p>
                    </text:list-item>
                  </text:list>
                </text:list-item>
                <text:list-item text:style-override="id1-3-2-2-1-4-2-3">
                  <text:number>3.</text:number>
                  <text:p text:style-name="al">In het openstellingsbesluit kunnen Gedeputeerde staten nadere regels stellen met betrekking tot:</text:p>
                  <text:list text:style-name="id1-3-2-2-1-4-2-3-3">
                    <text:list-item text:style-override="id1-3-2-2-1-4-2-3-3-1">
                      <text:number>a.</text:number>
                      <text:p text:style-name="al">de categorieën van activiteiten die voor subsidie in aanmerking komen;</text:p>
                    </text:list-item>
                    <text:list-item text:style-override="id1-3-2-2-1-4-2-3-3-2">
                      <text:number>b.</text:number>
                      <text:p text:style-name="al">de thema’s waarop een activiteit betrekking moet hebben;</text:p>
                    </text:list-item>
                    <text:list-item text:style-override="id1-3-2-2-1-4-2-3-3-3">
                      <text:number>c.</text:number>
                      <text:p text:style-name="al">de categorieën van begunstigden;</text:p>
                    </text:list-item>
                    <text:list-item text:style-override="id1-3-2-2-1-4-2-3-3-4">
                      <text:number>d.</text:number>
                      <text:p text:style-name="al">de kostensoorten die voor subsidie in aanmerking komen;</text:p>
                    </text:list-item>
                    <text:list-item text:style-override="id1-3-2-2-1-4-2-3-3-5">
                      <text:number>e.</text:number>
                      <text:p text:style-name="al">de territoriale begrenzing van de openstelling;</text:p>
                    </text:list-item>
                    <text:list-item text:style-override="id1-3-2-2-1-4-2-3-3-6">
                      <text:number>f.</text:number>
                      <text:p text:style-name="al">een drempelbedrag met betrekking tot de subsidiabele kosten;</text:p>
                    </text:list-item>
                    <text:list-item text:style-override="id1-3-2-2-1-4-2-3-3-7">
                      <text:number>g.</text:number>
                      <text:p text:style-name="al">de maximale hoogte van de subsidie;</text:p>
                    </text:list-item>
                    <text:list-item text:style-override="id1-3-2-2-1-4-2-3-3-8">
                      <text:number>h.</text:number>
                      <text:p text:style-name="al">de gegevens of bescheiden die bij de aanvraag om subsidie overgelegd moeten worden;</text:p>
                    </text:list-item>
                    <text:list-item text:style-override="id1-3-2-2-1-4-2-3-3-9">
                      <text:number>i.</text:number>
                      <text:p text:style-name="al">het indienen van een voortgangsrapportage</text:p>
                    </text:list-item>
                    <text:list-item text:style-override="id1-3-2-2-1-4-2-3-3-10">
                      <text:number>j.</text:number>
                      <text:p text:style-name="al">overige verplichtingen die aan een subsidieontvanger kunnen worden opgelegd.</text:p>
                    </text:list-item>
                  </text:list>
                </text:list-item>
                <text:list-item text:style-override="id1-3-2-2-1-4-2-4">
                  <text:number>4.</text:number>
                  <text:p text:style-name="al">In het openstellingsbesluit stellen Gedeputeerde staten vast:</text:p>
                  <text:list text:style-name="id1-3-2-2-1-4-2-4-3">
                    <text:list-item text:style-override="id1-3-2-2-1-4-2-4-3-1">
                      <text:number>a.</text:number>
                      <text:p text:style-name="al">de selectiecriteria;</text:p>
                    </text:list-item>
                    <text:list-item text:style-override="id1-3-2-2-1-4-2-4-3-2">
                      <text:number>b.</text:number>
                      <text:p text:style-name="al">het punten aantal dat per selectiecriterium behaald kan worden;</text:p>
                    </text:list-item>
                    <text:list-item text:style-override="id1-3-2-2-1-4-2-4-3-3">
                      <text:number>c.</text:number>
                      <text:p text:style-name="al">de wegingsfactor per selectiecriterium;</text:p>
                    </text:list-item>
                    <text:list-item text:style-override="id1-3-2-2-1-4-2-4-3-4">
                      <text:number>d.</text:number>
                      <text:p text:style-name="al">het minimaal aantal punten dat een aanvraag op basis van de selectiecriteria moet behalen om voor subsidie in aanmerking te kunnen komen.</text:p>
                    </text:list-item>
                  </text:list>
                </text:list-item>
              </text:list>
            </text:section>
            <text:section text:name="artikel_id1-3-2-2-1-5" text:style-name="artikel">
              <text:p text:style-name="artikel_kop_titel"><text:span text:style-name="artikel_kop_label">Artikel</text:span> <text:span text:style-name="artikel_kop_nr">1.4</text:span> samenstelling subsidieplafond en subsidiepercentages</text:p>
              <text:list text:style-name="id1-3-2-2-1-5-2">
                <text:list-item text:style-override="id1-3-2-2-1-5-2-1">
                  <text:number>1.</text:number>
                  <text:p text:style-name="al">Een subsidieplafond bestaat uit:</text:p>
                  <text:list text:style-name="id1-3-2-2-1-5-2-1-3">
                    <text:list-item text:style-override="id1-3-2-2-1-5-2-1-3-1">
                      <text:number>a.</text:number>
                      <text:p text:style-name="al">financiering afkomstig uit ELFPO;</text:p>
                    </text:list-item>
                    <text:list-item text:style-override="id1-3-2-2-1-5-2-1-3-2">
                      <text:number>b.</text:number>
                      <text:p text:style-name="al">financiering afkomstig uit ELFPO en provinciale middelen, of</text:p>
                    </text:list-item>
                    <text:list-item text:style-override="id1-3-2-2-1-5-2-1-3-3">
                      <text:number>c.</text:number>
                      <text:p text:style-name="al">provinciale middelen.</text:p>
                    </text:list-item>
                  </text:list>
                </text:list-item>
                <text:list-item text:style-override="id1-3-2-2-1-5-2-2">
                  <text:number>2.</text:number>
                  <text:p text:style-name="al">Indien een subsidieplafond deels of geheel bestaat uit financiering afkomstig uit ELFPO bestaan de in deze verordening genoemde subsidiepercentages voor 50% financiering afkomstig uit ELFPO en voor 50% uit nationale overheidsfinanciering.</text:p>
                </text:list-item>
              </text:list>
            </text:section>
            <text:section text:name="artikel_id1-3-2-2-1-6" text:style-name="artikel">
              <text:p text:style-name="artikel_kop_titel"><text:span text:style-name="artikel_kop_label">Artikel</text:span> <text:span text:style-name="artikel_kop_nr">1.5</text:span> doelgroep</text:p>
              <text:p text:style-name="al">Indien op grond van deze verordening subsidie kan worden verstrekt aan landbouwondernemingen wordt de subsidie uitsluitend verstrekt aan ondernemingen die voldoen aan de definitie van kleine, middelgrote of micro-ondernemingen (mkb) als opgenomen in bijlage 1 bij verordening 651/2014 (AGV).</text:p>
            </text:section>
            <text:section text:name="artikel_id1-3-2-2-1-7" text:style-name="artikel">
              <text:p text:style-name="artikel_kop_titel"><text:span text:style-name="artikel_kop_label">Artikel</text:span> <text:span text:style-name="artikel_kop_nr">1.6</text:span> samenwerkingsverbanden</text:p>
              <text:list text:style-name="id1-3-2-2-1-7-2">
                <text:list-item text:style-override="id1-3-2-2-1-7-2-1">
                  <text:number>1.</text:number>
                  <text:p text:style-name="al">Indien bij of krachtens deze verordening is bepaald dat een subsidie kan worden verstrekt aan een samenwerkingsverband, komen slechts voor subsidie in aanmerking samenwerkingsverbanden:</text:p>
                  <text:list text:style-name="id1-3-2-2-1-7-2-1-3">
                    <text:list-item text:style-override="id1-3-2-2-1-7-2-1-3-1">
                      <text:number>a.</text:number>
                      <text:p text:style-name="al">waarvan de deelnemers natuurlijke personen of rechtspersonen, ieder met een andere eigenaar en niet in eigendom van een deelnemende natuurlijke persoon, zijn, en</text:p>
                    </text:list-item>
                    <text:list-item text:style-override="id1-3-2-2-1-7-2-1-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7-2-2">
                  <text:number>2.</text:number>
                  <text:p text:style-name="al">Indien een aanvraag namens de deelnemers aan een samenwerkingsverband wordt ingediend bevat de aanvraag om subsidie tevens:</text:p>
                  <text:list text:style-name="id1-3-2-2-1-7-2-2-3">
                    <text:list-item text:style-override="id1-3-2-2-1-7-2-2-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1-7-2-2-3-2">
                      <text:number>b.</text:number>
                      <text:p text:style-name="al">de verdeling van de verantwoordelijkheden, bevoegdheden en financiële verplichtingen bevattende de baten en de lasten van de deelnemende partijen.</text:p>
                    </text:list-item>
                    <text:list-item text:style-override="id1-3-2-2-1-7-2-2-3-3">
                      <text:number>c.</text:number>
                      <text:p text:style-name="al">gegevens waaruit blijkt dat de penvoerder is aangewezen door de deelnemende partijen aan het samenwerkingsverband om de aanvraag om subsidie in te dienen.</text:p>
                    </text:list-item>
                  </text:list>
                </text:list-item>
                <text:list-item text:style-override="id1-3-2-2-1-7-2-3">
                  <text:number>3.</text:number>
                  <text:p text:style-name="al">Ingeval een subsidie wordt verstrekt aan een samenwerkingsverband:</text:p>
                  <text:list text:style-name="id1-3-2-2-1-7-2-3-3">
                    <text:list-item text:style-override="id1-3-2-2-1-7-2-3-3-1">
                      <text:number>a.</text:number>
                      <text:p text:style-name="al">berusten de verplichtingen die daaruit voortvloeien hoofdelijk op iedere deelnemer aan het samenwerkingsverband;</text:p>
                    </text:list-item>
                    <text:list-item text:style-override="id1-3-2-2-1-7-2-3-3-2">
                      <text:number>b.</text:number>
                      <text:p text:style-name="al">is de penvoerder verplicht de projectadministratie als bedoeld in artikel 1.17, onder g, te voeren;</text:p>
                    </text:list-item>
                    <text:list-item text:style-override="id1-3-2-2-1-7-2-3-3-3">
                      <text:number>c.</text:number>
                      <text:p text:style-name="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ext:section>
            <text:section text:name="artikel_id1-3-2-2-1-8" text:style-name="artikel">
              <text:p text:style-name="artikel_kop_titel"><text:span text:style-name="artikel_kop_label">Artikel</text:span> <text:span text:style-name="artikel_kop_nr">1.7</text:span> wijze van indienen van en vereisten aan een subsidieaanvraag</text:p>
              <text:list text:style-name="id1-3-2-2-1-8-2">
                <text:list-item text:style-override="id1-3-2-2-1-8-2-1">
                  <text:number>1.</text:number>
                  <text:p text:style-name="al">Een aanvraag om subsidie:</text:p>
                  <text:list text:style-name="id1-3-2-2-1-8-2-1-3">
                    <text:list-item text:style-override="id1-3-2-2-1-8-2-1-3-1">
                      <text:number>a.</text:number>
                      <text:p text:style-name="al">wordt ingediend bij Gedeputeerde staten;</text:p>
                    </text:list-item>
                    <text:list-item text:style-override="id1-3-2-2-1-8-2-1-3-2">
                      <text:number>b.</text:number>
                      <text:p text:style-name="al">wordt ingediend met gebruik making van de meest recente versie van een door Gedeputeerde staten beschikbaar gesteld formulier</text:p>
                    </text:list-item>
                  </text:list>
                </text:list-item>
                <text:list-item text:style-override="id1-3-2-2-1-8-2-2">
                  <text:number>2.</text:number>
                  <text:p text:style-name="al">Een aanvraag om subsidie bevat tenminste:</text:p>
                  <text:list text:style-name="id1-3-2-2-1-8-2-2-3">
                    <text:list-item text:style-override="id1-3-2-2-1-8-2-2-3-1">
                      <text:number>a.</text:number>
                      <text:p text:style-name="al">een begroting van de kosten van de activiteit;</text:p>
                    </text:list-item>
                    <text:list-item text:style-override="id1-3-2-2-1-8-2-2-3-2">
                      <text:number>b.</text:number>
                      <text:p text:style-name="al">een toelichting op de begroting;</text:p>
                    </text:list-item>
                    <text:list-item text:style-override="id1-3-2-2-1-8-2-2-3-3">
                      <text:number>c.</text:number>
                      <text:p text:style-name="al">een financieringsplan van de kosten van de activiteit;</text:p>
                    </text:list-item>
                    <text:list-item text:style-override="id1-3-2-2-1-8-2-2-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8-2-2-3-5">
                      <text:number>e.</text:number>
                      <text:p text:style-name="al">een overzicht van inkomsten die met de uitvoeringen van de activiteit gegenereerd worden;</text:p>
                    </text:list-item>
                    <text:list-item text:style-override="id1-3-2-2-1-8-2-2-3-6">
                      <text:number>f.</text:number>
                      <text:p text:style-name="al">een projectplan waarin tenminste is opgenomen:</text:p>
                      <text:list text:style-name="id1-3-2-2-1-8-2-2-3-6-3">
                        <text:list-item text:style-override="id1-3-2-2-1-8-2-2-3-6-3-1">
                          <text:number>1°</text:number>
                          <text:p text:style-name="al">de doelstellingen van het project;</text:p>
                        </text:list-item>
                        <text:list-item text:style-override="id1-3-2-2-1-8-2-2-3-6-3-2">
                          <text:number>2°</text:number>
                          <text:p text:style-name="al">een probleemanalyse waaruit onder andere de noodzaak van het project en de ter uitvoering van het project te maken kosten blijkt;</text:p>
                        </text:list-item>
                        <text:list-item text:style-override="id1-3-2-2-1-8-2-2-3-6-3-3">
                          <text:number>3°</text:number>
                          <text:p text:style-name="al">de wijze van uitvoering van het project;</text:p>
                        </text:list-item>
                        <text:list-item text:style-override="id1-3-2-2-1-8-2-2-3-6-3-4">
                          <text:number>4°</text:number>
                          <text:p text:style-name="al">de wijze waarop de resultaten van het project worden getoetst;</text:p>
                        </text:list-item>
                        <text:list-item text:style-override="id1-3-2-2-1-8-2-2-3-6-3-5">
                          <text:number>5°</text:number>
                          <text:p text:style-name="al">de verwachte realisatietermijn van het project;</text:p>
                        </text:list-item>
                        <text:list-item text:style-override="id1-3-2-2-1-8-2-2-3-6-3-6">
                          <text:number>6°</text:number>
                          <text:p text:style-name="al">de verwachte resultaten van het project. </text:p>
                        </text:list-item>
                      </text:list>
                    </text:list-item>
                  </text:list>
                </text:list-item>
                <text:list-item text:style-override="id1-3-2-2-1-8-2-3">
                  <text:number>3.</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1-8-2-4">
                  <text:number>4.</text:number>
                  <text:p text:style-name="al">Indien de verwachte realisatietermijn van het project langer is dan één jaar bevat de aanvraag om subsidie tevens:</text:p>
                  <text:list text:style-name="id1-3-2-2-1-8-2-4-3">
                    <text:list-item text:style-override="id1-3-2-2-1-8-2-4-3-1">
                      <text:number>a.</text:number>
                      <text:p text:style-name="al">een meerjarenbegroting met een liquiditeitsplanning per jaar;</text:p>
                    </text:list-item>
                    <text:list-item text:style-override="id1-3-2-2-1-8-2-4-3-2">
                      <text:number>b.</text:number>
                      <text:p text:style-name="al">een overzicht in de tijd van de te onderscheiden fasen van het project.</text:p>
                    </text:list-item>
                  </text:list>
                </text:list-item>
                <text:list-item text:style-override="id1-3-2-2-1-8-2-5">
                  <text:number>5.</text:number>
                  <text:p text:style-name="al">Een aanvraag om subsidie van een onderneming bevat tevens een verklaring waaruit blijkt dat de onderneming geen onderneming in moeilijkheden is als bedoeld in artikel 2, lid 14, van Verordening (EU) 702/2014.</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1-9-3">
                <text:list-item text:style-override="id1-3-2-2-1-9-3-1">
                  <text:number>a.</text:number>
                  <text:p text:style-name="al">voor dezelfde activiteit reeds subsidie is aangevraagd in dezelfde openstellingsperiode;</text:p>
                </text:list-item>
                <text:list-item text:style-override="id1-3-2-2-1-9-3-2">
                  <text:number>b.</text:number>
                  <text:p text:style-name="al">voor dezelfde activiteiten en subsidiabele kosten op grond van enige regeling reeds subsidie is verstrekt tot het op grond van Europese verordeningen toegestane maximale subsidiepercentage of – bedrag; </text:p>
                </text:list-item>
                <text:list-item text:style-override="id1-3-2-2-1-9-3-3">
                  <text:number>c.</text:number>
                  <text:p text:style-name="al">de activiteit niet overwegend plaatsvindt in provincie Zeeland, tenzij de activiteit of de resultaten ervan aantoonbaar ten goede komt of komen aan ingezetenen van provincie Zeeland, of de activiteit of de resultaten daarvan aantoonbaar op enigerlei wijze het belang van de provincie Zeeland dient of dienen;</text:p>
                </text:list-item>
                <text:list-item text:style-override="id1-3-2-2-1-9-3-4">
                  <text:number>d.</text:number>
                  <text:p text:style-name="al">met de uitvoering van de activiteit, niet zijnde de uitvoering van voorbereidingshandelingen voor de uitvoering van de activiteit, is gestart voordat de aanvraag om subsidie is ingediend; </text:p>
                </text:list-item>
                <text:list-item text:style-override="id1-3-2-2-1-9-3-5">
                  <text:number>e.</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list-item>
                <text:list-item text:style-override="id1-3-2-2-1-9-3-6">
                  <text:number>f.</text:number>
                  <text:p text:style-name="al">een aanvraag minder scoort dan het minimum aantal punten als bedoeld in artikel 1.3, vierde lid, onderdeel d;</text:p>
                </text:list-item>
                <text:list-item text:style-override="id1-3-2-2-1-9-3-7">
                  <text:number>g.</text:number>
                  <text:p text:style-name="al">de aanvrager een onderneming in moeilijkheden is als bedoeld in artikel 2, lid 14, van Verordening (EU) 702/2014;</text:p>
                </text:list-item>
                <text:list-item text:style-override="id1-3-2-2-1-9-3-8">
                  <text:number>h.</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section>
            <text:section text:name="artikel_id1-3-2-2-1-10" text:style-name="artikel">
              <text:p text:style-name="artikel_kop_titel"><text:span text:style-name="artikel_kop_label">Artikel</text:span> <text:span text:style-name="artikel_kop_nr">1.9</text:span> personeelskosten</text:p>
              <text:list text:style-name="id1-3-2-2-1-10-2">
                <text:list-item text:style-override="id1-3-2-2-1-10-2-1">
                  <text:number>1.</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2-1-10-2-2">
                  <text:number>2.</text:number>
                  <text:p text:style-name="al">Indien er sprake is van een parttime dienstverband, worden de personeelskosten per uur naar rato berekend.</text:p>
                </text:list-item>
                <text:list-item text:style-override="id1-3-2-2-1-10-2-3">
                  <text:number>3.</text:number>
                  <text:p text:style-name="al">Personeelskosten zijn subsidiabel tot maximaal 1.720 uur per persoon per jaar.</text:p>
                </text:list-item>
              </text:list>
            </text:section>
            <text:section text:name="artikel_id1-3-2-2-1-11" text:style-name="artikel">
              <text:p text:style-name="artikel_kop_titel"><text:span text:style-name="artikel_kop_label">Artikel</text:span> <text:span text:style-name="artikel_kop_nr">1.10</text:span> kosten aankoop van gronden</text:p>
              <text:list text:style-name="id1-3-2-2-1-11-2">
                <text:list-item text:style-override="id1-3-2-2-1-11-2-1">
                  <text:number>1.</text:number>
                  <text:p text:style-name="al">Kosten van de aankoop van bebouwde en niet bebouwde gronden zijn subsidiabel tot maximaal 10% van de totale subsidiabele kosten.</text:p>
                </text:list-item>
                <text:list-item text:style-override="id1-3-2-2-1-11-2-2">
                  <text:number>2.</text:number>
                  <text:p text:style-name="al">Indien de bebouwde of onbebouwde gronden zijn gelegen in verwaarloosde gebieden of voormalige industriezones, zijn de kosten van de aankoop de gronden subsidiabel tot maximaal 15% van de totale subsidiabele kosten, indien dit in een openstellingsbesluit is bepaald. </text:p>
                </text:list-item>
                <text:list-item text:style-override="id1-3-2-2-1-11-2-3">
                  <text:number>3.</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 van de totale subsidiabele kosten.</text:p>
                </text:list-item>
              </text:list>
            </text:section>
            <text:section text:name="artikel_id1-3-2-2-1-12" text:style-name="artikel">
              <text:p text:style-name="artikel_kop_titel"><text:span text:style-name="artikel_kop_label">Artikel</text:span> <text:span text:style-name="artikel_kop_nr">1.11</text:span> berekeningswijze bijdragen in natura</text:p>
              <text:list text:style-name="id1-3-2-2-1-12-2">
                <text:list-item text:style-override="id1-3-2-2-1-12-2-1">
                  <text:number>1.</text:number>
                  <text:p text:style-name="al">Bijdragen in natura kunnen bestaan uit werken, goederen, diensten, grond en onroerend goed waarvoor geen door facturen of documenten met gelijkwaardige bewijskracht gestaafde contante betalingen zijn verricht.</text:p>
                </text:list-item>
                <text:list-item text:style-override="id1-3-2-2-1-12-2-2">
                  <text:number>2.</text:number>
                  <text:p text:style-name="al">Bijdragen in natura zijn subsidiabel:</text:p>
                  <text:list text:style-name="id1-3-2-2-1-12-2-2-3">
                    <text:list-item text:style-override="id1-3-2-2-1-12-2-2-3-1">
                      <text:number>a.</text:number>
                      <text:p text:style-name="al">voor zover de te verlenen subsidie niet meer bedraagt dan de totale subsidiabele kosten in het project exclusief de bijdragen in natura; </text:p>
                    </text:list-item>
                    <text:list-item text:style-override="id1-3-2-2-1-12-2-2-3-2">
                      <text:number>b.</text:number>
                      <text:p text:style-name="al">indien de aan de bijdrage in natura toegekende waarde niet hoger is dan de waarde die gewoonlijk op de desbetreffende markt wordt aanvaard;</text:p>
                    </text:list-item>
                    <text:list-item text:style-override="id1-3-2-2-1-12-2-2-3-3">
                      <text:number>c.</text:number>
                      <text:p text:style-name="al">indien er een onafhankelijke beoordeling en verificatie van de waarde van de bijdragen in natura mogelijk is.</text:p>
                    </text:list-item>
                  </text:list>
                </text:list-item>
                <text:list-item text:style-override="id1-3-2-2-1-12-2-3">
                  <text:number>3.</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2-1-12-2-4">
                  <text:number>4.</text:number>
                  <text:p text:style-name="al">Bijdrage in natura in de vorm van verstrekking van gronden is subsidiabel tot maximaal 10% van de totale subsidiabele kosten.</text:p>
                </text:list-item>
                <text:list-item text:style-override="id1-3-2-2-1-12-2-5">
                  <text:number>5.</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2-1-12-2-6">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12-2-7">
                  <text:number>7.</text:number>
                  <text:p text:style-name="al">De waarde van onbetaalde eigen arbeid wordt gewaardeerd op € 35,- per uur. </text:p>
                </text:list-item>
                <text:list-item text:style-override="id1-3-2-2-1-12-2-8">
                  <text:number>8.</text:number>
                  <text:p text:style-name="al">De waarde van onbetaalde arbeid van vrijwilligers wordt gewaardeerd op € 22,- per uur.</text:p>
                </text:list-item>
              </text:list>
            </text:section>
            <text:section text:name="artikel_id1-3-2-2-1-13" text:style-name="artikel">
              <text:p text:style-name="artikel_kop_titel"><text:span text:style-name="artikel_kop_label">Artikel</text:span> <text:span text:style-name="artikel_kop_nr">1.12</text:span> subsidiabiliteit van de kosten</text:p>
              <text:list text:style-name="id1-3-2-2-1-13-2">
                <text:list-item text:style-override="id1-3-2-2-1-13-2-1">
                  <text:number>1.</text:number>
                  <text:p text:style-name="al">Kosten zijn slechts subsidiabel indien zij gemaakt zijn nadat de aanvraag om subsidie is ingediend.</text:p>
                </text:list-item>
                <text:list-item text:style-override="id1-3-2-2-1-13-2-2">
                  <text:number>2.</text:number>
                  <text:p text:style-name="al">In afwijking van het eerste lid komen voorbereidingskosten ook voor subsidie in aanmerking indien zij gemaakt zijn binnen één jaar voordat de aanvraag om subsidie is ingediend, tenzij in het openstellingsbesluit anders is bepaald.</text:p>
                </text:list-item>
                <text:list-item text:style-override="id1-3-2-2-1-13-2-3">
                  <text:number>3.</text:number>
                  <text:p text:style-name="al">De voorbereidingskosten kunnen uitsluitend bestaan uit:</text:p>
                  <text:list text:style-name="id1-3-2-2-1-13-2-3-3">
                    <text:list-item text:style-override="id1-3-2-2-1-13-2-3-3-1">
                      <text:number>a.</text:number>
                      <text:p text:style-name="al">kosten van architecten, ingenieurs en adviseurs;</text:p>
                    </text:list-item>
                    <text:list-item text:style-override="id1-3-2-2-1-13-2-3-3-2">
                      <text:number>b.</text:number>
                      <text:p text:style-name="al">kosten van adviezen over duurzaamheid op milieu- en economisch gebied;</text:p>
                    </text:list-item>
                    <text:list-item text:style-override="id1-3-2-2-1-13-2-3-3-3">
                      <text:number>c.</text:number>
                      <text:p text:style-name="al">kosten van haalbaarheidsstudies;</text:p>
                    </text:list-item>
                    <text:list-item text:style-override="id1-3-2-2-1-13-2-3-3-4">
                      <text:number>d.</text:number>
                      <text:p text:style-name="al">personeelskosten of inbreng eigen arbeid, voor zover deze kosten betrekking hebben op werkzaamheden zoals bedoeld onder de leden a, b en c van dit artikel.</text:p>
                    </text:list-item>
                  </text:list>
                </text:list-item>
              </text:list>
            </text:section>
            <text:section text:name="artikel_id1-3-2-2-1-14" text:style-name="artikel">
              <text:p text:style-name="artikel_kop_titel"><text:span text:style-name="artikel_kop_label">Artikel</text:span> <text:span text:style-name="artikel_kop_nr">1.13</text:span> niet-subsidiabele kosten</text:p>
              <text:list text:style-name="id1-3-2-2-1-14-2">
                <text:list-item text:style-override="id1-3-2-2-1-14-2-1">
                  <text:number>1.</text:number>
                  <text:list text:style-name="id1-3-2-2-1-14-2-1-2">
                    <text:list-item text:style-override="id1-3-2-2-1-14-2-1-2-1">
                      <text:number>a.</text:number>
                      <text:p text:style-name="al">kosten die niet aantoonbaar rechtstreeks aan de activiteit waarop de subsidie betrekking heeft zijn toe te rekenen;</text:p>
                    </text:list-item>
                    <text:list-item text:style-override="id1-3-2-2-1-14-2-1-2-2">
                      <text:number>b.</text:number>
                      <text:p text:style-name="al">kosten die reeds uit andere hoofde zijn gesubsidieerd tot het op grond van Europese verordeningen toegestane maximale subsidiepercentage of – bedrag;</text:p>
                    </text:list-item>
                    <text:list-item text:style-override="id1-3-2-2-1-14-2-1-2-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4-2-1-2-4">
                      <text:number>d.</text:number>
                      <text:p text:style-name="al">--</text:p>
                    </text:list-item>
                    <text:list-item text:style-override="id1-3-2-2-1-14-2-1-2-5">
                      <text:number>e.</text:number>
                      <text:p text:style-name="al">vervangingsinvesteringen;</text:p>
                    </text:list-item>
                    <text:list-item text:style-override="id1-3-2-2-1-14-2-1-2-6">
                      <text:number>f.</text:number>
                      <text:p text:style-name="al">legeskosten, tenzij deze kosten expliciet subsidiabel gesteld worden;</text:p>
                    </text:list-item>
                    <text:list-item text:style-override="id1-3-2-2-1-14-2-1-2-7">
                      <text:number>g.</text:number>
                      <text:p text:style-name="al">reguliere investeringen in de onderneming van de subsidieontvanger;</text:p>
                    </text:list-item>
                    <text:list-item text:style-override="id1-3-2-2-1-14-2-1-2-8">
                      <text:number>h.</text:number>
                      <text:p text:style-name="al">kosten voor de vervaardiging van producten die melk en zuivelproducten imiteren of vervangen;</text:p>
                    </text:list-item>
                    <text:list-item text:style-override="id1-3-2-2-1-14-2-1-2-9">
                      <text:number>i.</text:number>
                      <text:p text:style-name="al">verrekenbare of compensabele BTW;</text:p>
                    </text:list-item>
                    <text:list-item text:style-override="id1-3-2-2-1-14-2-1-2-10">
                      <text:number>j.</text:number>
                      <text:p text:style-name="al">kosten die naar het oordeel van Gedeputeerde staten niet noodzakelijk zijn voor de uitvoering van het project of bovenmatig zijn.</text:p>
                    </text:list-item>
                  </text:list>
                  <text:p text:style-name="al">Subsidie wordt in ieder geval niet verstrekt voor de volgende kosten:</text:p>
                </text:list-item>
                <text:list-item text:style-override="id1-3-2-2-1-14-2-2">
                  <text:number>2.</text:number>
                  <text:p text:style-name="al">Indien de activiteit betrekking heeft op een investering in de landbouw wordt eveneens geen subsidie verstrekt voor de aankoop van:</text:p>
                  <text:list text:style-name="id1-3-2-2-1-14-2-2-3">
                    <text:list-item text:style-override="id1-3-2-2-1-14-2-2-3-1">
                      <text:number>a.</text:number>
                      <text:p text:style-name="al">landbouwproductierechten,</text:p>
                    </text:list-item>
                    <text:list-item text:style-override="id1-3-2-2-1-14-2-2-3-2">
                      <text:number>b.</text:number>
                      <text:p text:style-name="al">betalingsrechten;</text:p>
                    </text:list-item>
                    <text:list-item text:style-override="id1-3-2-2-1-14-2-2-3-3">
                      <text:number>c.</text:number>
                      <text:p text:style-name="al">dieren;</text:p>
                    </text:list-item>
                    <text:list-item text:style-override="id1-3-2-2-1-14-2-2-3-4">
                      <text:number>d.</text:number>
                      <text:p text:style-name="al">zaai- en pootgoed van eenjarige gewassen alsmede het planten daarvan.</text:p>
                    </text:list-item>
                  </text:list>
                </text:list-item>
              </text:list>
            </text:section>
            <text:section text:name="artikel_id1-3-2-2-1-15" text:style-name="artikel">
              <text:p text:style-name="artikel_kop_titel"><text:span text:style-name="artikel_kop_label">Artikel</text:span> <text:span text:style-name="artikel_kop_nr">1.14</text:span> adviescommissie</text:p>
              <text:list text:style-name="id1-3-2-2-1-15-2">
                <text:list-item text:style-override="id1-3-2-2-1-15-2-1">
                  <text:number>1.</text:number>
                  <text:p text:style-name="al">Gedeputeerde staten kunnen één of meer adviescommissies instellen. </text:p>
                </text:list-item>
                <text:list-item text:style-override="id1-3-2-2-1-15-2-2">
                  <text:number>2.</text:number>
                  <text:p text:style-name="al">Gedeputeerde Staten kunnen bepalen dat aanvragen die voor subsidie in aanmerking komen worden voorgelegd aan een adviescommissie.</text:p>
                </text:list-item>
              </text:list>
            </text:section>
            <text:section text:name="artikel_id1-3-2-2-1-16" text:style-name="artikel">
              <text:p text:style-name="artikel_kop_titel"><text:span text:style-name="artikel_kop_label">Artikel</text:span> <text:span text:style-name="artikel_kop_nr">1.15</text:span> prioritering subsidieaanvragen</text:p>
              <text:list text:style-name="id1-3-2-2-1-16-2">
                <text:list-item text:style-override="id1-3-2-2-1-16-2-1">
                  <text:number>1.</text:number>
                  <text:p text:style-name="al">Aanvragen die voor subsidie in aanmerking komen, worden op een prioriteitenlijst gerangschikt.</text:p>
                </text:list-item>
                <text:list-item text:style-override="id1-3-2-2-1-16-2-2">
                  <text:number>2.</text:number>
                  <text:p text:style-name="al">De rangschikking wordt bepaald door toepassing van alle in het openstellingsbesluit geselecteerde selectiecriteria met de in hetzelfde openstellingsbesluit aangegeven weging van die criteria. Het totaal aantal punten dat na toepassing van deze criteria wordt behaald, bepaald de rangschikking. </text:p>
                </text:list-item>
                <text:list-item text:style-override="id1-3-2-2-1-16-2-3">
                  <text:number>3.</text:number>
                  <text:p text:style-name="al">De aanvragen worden gehonoreerd op volgorde van de prioriteitenlijst.</text:p>
                </text:list-item>
                <text:list-item text:style-override="id1-3-2-2-1-16-2-4">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list-item>
              </text:list>
            </text:section>
            <text:section text:name="artikel_id1-3-2-2-1-17"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p text:style-name="al"/>
            </text:section>
            <text:section text:name="artikel_id1-3-2-2-1-18" text:style-name="artikel">
              <text:p text:style-name="artikel_kop_titel"><text:span text:style-name="artikel_kop_label">Artikel</text:span> <text:span text:style-name="artikel_kop_nr">1.17</text:span> verplichtingen </text:p>
              <text:list text:style-name="id1-3-2-2-1-18-2">
                <text:list-item text:style-override="id1-3-2-2-1-18-2-1">
                  <text:number>1.</text:number>
                  <text:p text:style-name="al">De subsidieontvanger is verplicht:</text:p>
                  <text:list text:style-name="id1-3-2-2-1-18-2-1-3">
                    <text:list-item text:style-override="id1-3-2-2-1-18-2-1-3-1">
                      <text:number>a.</text:number>
                      <text:p text:style-name="al">indien de subsidieontvanger aanbestedingsplichtig is op grond van de Aanbestedingswet, dienen de voorschriften uit de Aanbestedingswet in acht genomen te worden;</text:p>
                    </text:list-item>
                    <text:list-item text:style-override="id1-3-2-2-1-18-2-1-3-2">
                      <text:number>b.</text:number>
                      <text:p text:style-name="al">te voldoen aan de communicatieverplichtingen zoals omschreven in Uitvoeringsverordening (EU) Nr. 808/2014 van de Commissie van 17 juli 2014 tot vaststelling van uitvoeringsbepalingen voor Verordening (EU) nr. 1305/2013 ;</text:p>
                    </text:list-item>
                    <text:list-item text:style-override="id1-3-2-2-1-18-2-1-3-3">
                      <text:number>c.</text:number>
                      <text:p text:style-name="al">in geval van investeringen de investering op het moment van indiening van de aanvraag tot vaststelling van de subsidie gebruiksklaar te hebben;</text:p>
                    </text:list-item>
                    <text:list-item text:style-override="id1-3-2-2-1-18-2-1-3-4">
                      <text:number>d.</text:number>
                      <text:p text:style-name="al">een investering gedurende vijf jaar gebruiksklaar in stand te houden, indien de activiteit een investering in infrastructuur of een productieve investering omvat;</text:p>
                    </text:list-item>
                    <text:list-item text:style-override="id1-3-2-2-1-18-2-1-3-5">
                      <text:number>e.</text:number>
                      <text:p text:style-name="al">binnen twee maanden na ontvangst van de subsidiebeschikking te starten met de uitvoering van de activiteit, tenzij in het openstellingsbesluit of in de beschikking tot subsidieverlening anders is bepaald;</text:p>
                    </text:list-item>
                    <text:list-item text:style-override="id1-3-2-2-1-18-2-1-3-6">
                      <text:number>f.</text:number>
                      <text:p text:style-name="al">de activiteiten binnen drie jaar na ontvangst van de subsidiebeschikking te hebben voltooid, tenzij in de beschikking tot subsidieverlening anders is bepaald;</text:p>
                    </text:list-item>
                    <text:list-item text:style-override="id1-3-2-2-1-18-2-1-3-7">
                      <text:number>g.</text:number>
                      <text:p text:style-name="al">een administratie te voeren die te allen tijde de informatie bevat die nodig is voor een juist inzicht in de realisatie van de gesubsidieerde activiteiten en voor een juiste subsidieverstrekking , hetgeen inhoudt dat alle inkomsten en uitgaven in de administratie zijn vastgelegd met de onderliggende bewijsstukken:</text:p>
                      <text:list text:style-name="id1-3-2-2-1-18-2-1-3-7-3">
                        <text:list-item text:style-override="id1-3-2-2-1-18-2-1-3-7-3-1">
                          <text:number>1°</text:number>
                          <text:p text:style-name="al">een sluitende urenadministratie;</text:p>
                        </text:list-item>
                        <text:list-item text:style-override="id1-3-2-2-1-18-2-1-3-7-3-2">
                          <text:number>2°</text:number>
                          <text:p text:style-name="al">een deugdelijk en volledig inkoopdossier;</text:p>
                        </text:list-item>
                        <text:list-item text:style-override="id1-3-2-2-1-18-2-1-3-7-3-3">
                          <text:number>3°</text:number>
                          <text:p text:style-name="al">bewijsstukken, als onderdeel van de administratie aanwezig zijn ten name van de subsidieontvanger en dat daaruit de aard van de geleverde goederen en diensten duidelijk blijkt;</text:p>
                        </text:list-item>
                      </text:list>
                    </text:list-item>
                    <text:list-item text:style-override="id1-3-2-2-1-18-2-1-3-8">
                      <text:number>h.</text:number>
                      <text:p text:style-name="al">de administratie en de daartoe behorende bescheiden te bewaren tot 31 december 2028;</text:p>
                    </text:list-item>
                    <text:list-item text:style-override="id1-3-2-2-1-18-2-1-3-9">
                      <text:number>i.</text:number>
                      <text:p text:style-name="al">eenmaal per jaar een verslag omtrent de voortgang van de activiteiten in te dienen, tenzij in de beschikking tot subsidieverlening anders is bepaald; </text:p>
                    </text:list-item>
                    <text:list-item text:style-override="id1-3-2-2-1-18-2-1-3-10">
                      <text:number>j.</text:number>
                      <text:p text:style-name="al">de subsidieverstrekker onverwijld schriftelijk mee te delen indien de activiteiten waarvoor de subsidie is verleend niet, niet tijdig of niet geheel zullen worden verricht;</text:p>
                    </text:list-item>
                    <text:list-item text:style-override="id1-3-2-2-1-18-2-1-3-11">
                      <text:number>k.</text:number>
                      <text:p text:style-name="al">de subsidieverstrekker onverwijld schriftelijk mee te delen indien niet, niet tijdig of niet geheel zal worden voldaan aan de verplichtingen die aan de subsidie verbonden zijn;</text:p>
                    </text:list-item>
                    <text:list-item text:style-override="id1-3-2-2-1-18-2-1-3-12">
                      <text:number>l.</text:number>
                      <text:p text:style-name="al">medewerking te verlenen aan met het toezicht op deze verordening belaste toezichthouders.</text:p>
                    </text:list-item>
                  </text:list>
                </text:list-item>
                <text:list-item text:style-override="id1-3-2-2-1-18-2-2">
                  <text:number>2.</text:number>
                  <text:p text:style-name="al">Een verslag omtrent de voortgang van de activiteiten als bedoeld in het eerste lid, onder i, bevat tenminste:</text:p>
                  <text:list text:style-name="id1-3-2-2-1-18-2-2-3">
                    <text:list-item text:style-override="id1-3-2-2-1-18-2-2-3-1">
                      <text:number>a.</text:number>
                      <text:p text:style-name="al">de uitgevoerde activiteiten;</text:p>
                    </text:list-item>
                    <text:list-item text:style-override="id1-3-2-2-1-18-2-2-3-2">
                      <text:number>b.</text:number>
                      <text:p text:style-name="al">de eventuele afwijkingen van het projectplan, alsmede de oorzaak daarvan;</text:p>
                    </text:list-item>
                    <text:list-item text:style-override="id1-3-2-2-1-18-2-2-3-3">
                      <text:number>c.</text:number>
                      <text:p text:style-name="al">de mate waarin de uitgevoerde activiteiten hebben bijgedragen aan de in het projectplan beschreven doelstellingen;</text:p>
                    </text:list-item>
                    <text:list-item text:style-override="id1-3-2-2-1-18-2-2-3-4">
                      <text:number>d.</text:number>
                      <text:p text:style-name="al">de activiteiten die in het komende jaar uitgevoerd zullen worden;</text:p>
                    </text:list-item>
                    <text:list-item text:style-override="id1-3-2-2-1-18-2-2-3-5">
                      <text:number>e.</text:number>
                      <text:p text:style-name="al">de eventuele maatregelen die genomen worden om een eventuele achterstand in te lopen;</text:p>
                    </text:list-item>
                    <text:list-item text:style-override="id1-3-2-2-1-18-2-2-3-6">
                      <text:number>f.</text:number>
                      <text:p text:style-name="al">de financiële voortgang waarin tenminste is opgenomen:</text:p>
                      <text:list text:style-name="id1-3-2-2-1-18-2-2-3-6-3">
                        <text:list-item text:style-override="id1-3-2-2-1-18-2-2-3-6-3-1">
                          <text:number>1°</text:number>
                          <text:p text:style-name="al">een actueel kostenoverzicht in relatie tot de begroting;</text:p>
                        </text:list-item>
                        <text:list-item text:style-override="id1-3-2-2-1-18-2-2-3-6-3-2">
                          <text:number>2°</text:number>
                          <text:p text:style-name="al">een financieringsoverzicht alsmede een overzicht van toegezegde financiering van derden;</text:p>
                        </text:list-item>
                        <text:list-item text:style-override="id1-3-2-2-1-18-2-2-3-6-3-3">
                          <text:number>3°</text:number>
                          <text:p text:style-name="al">de financiële planning voor de resterende looptijd van de activiteit.</text:p>
                        </text:list-item>
                      </text:list>
                    </text:list-item>
                  </text:list>
                </text:list-item>
              </text:list>
            </text:section>
            <text:section text:name="artikel_id1-3-2-2-1-19" text:style-name="artikel">
              <text:p text:style-name="artikel_kop_titel"><text:span text:style-name="artikel_kop_label">Artikel</text:span> <text:span text:style-name="artikel_kop_nr">1.18</text:span> niet doel gebonden verplichtingen</text:p>
              <text:p text:style-name="al">Gedeputeerde staten kunnen aan een subsidieontvanger verplichtingen als bedoeld in artikel 4:39 van de Algemene wet bestuursrecht opleggen</text:p>
              <text:p text:style-name="al"/>
            </text:section>
            <text:section text:name="artikel_id1-3-2-2-1-20" text:style-name="artikel">
              <text:p text:style-name="artikel_kop_titel"><text:span text:style-name="artikel_kop_label">Artikel</text:span> <text:span text:style-name="artikel_kop_nr">1.19</text:span> verrekening vermogensvoordeel</text:p>
              <text:list text:style-name="id1-3-2-2-1-20-2">
                <text:list-item text:style-override="id1-3-2-2-1-20-2-1">
                  <text:number>1.</text:number>
                  <text:p text:style-name="al">In de gevallen als bedoeld in artikel 4:41, tweede lid van de Algemene wet bestuursrecht kunnen Gedeputeerde staten bepalen dat de subsidieontvanger een vergoeding verschuldigd is.</text:p>
                </text:list-item>
                <text:list-item text:style-override="id1-3-2-2-1-20-2-2">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list-item>
                <text:list-item text:style-override="id1-3-2-2-1-20-2-3">
                  <text:number>3.</text:number>
                  <text:p text:style-name="al">De waarde van de onroerende goederen wordt bepaald op basis van hun waarde in het economisch verkeer, vastgesteld door een onafhankelijke deskundige, die daartoe door Gedeputeerde staten in overleg met de subsidie-ontvanger wordt aangewezen.</text:p>
                </text:list-item>
                <text:list-item text:style-override="id1-3-2-2-1-20-2-4">
                  <text:number>4.</text:number>
                  <text:p text:style-name="al">De waarde van roerende goederen wordt bepaald op basis van hun boekwaarde, geldmiddelen, waaronder begrepen de banksaldi, worden gewaardeerd op hun nominale waarde.</text:p>
                </text:list-item>
              </text:list>
            </text:section>
            <text:section text:name="artikel_id1-3-2-2-1-21" text:style-name="artikel">
              <text:p text:style-name="artikel_kop_titel"><text:span text:style-name="artikel_kop_label">Artikel</text:span> <text:span text:style-name="artikel_kop_nr">1.20</text:span> verrekening netto inkomsten gedurende uitvoering</text:p>
              <text:p text:style-name="al">Indien de subsidie betrekking heeft op paragraaf 1, 7 of 8 van hoofdstuk 2 of op hoofdstuk 3 worden netto inkomsten die tijdens de uitvoering van de activiteit gegenereerd worden, overeenkomstig artikel 65 van Vo (EU) 1303/2013 in mindering gebracht op de subsidiabele kosten.</text:p>
              <text:p text:style-name="al"/>
            </text:section>
            <text:section text:name="artikel_id1-3-2-2-1-22" text:style-name="artikel">
              <text:p text:style-name="artikel_kop_titel"><text:span text:style-name="artikel_kop_label">Artikel</text:span> <text:span text:style-name="artikel_kop_nr">1.21</text:span> verrekening netto inkomsten na uitvoering</text:p>
              <text:p text:style-name="al">Indien de subsidie betrekking heeft op paragraaf 1, 7 of 8 van hoofdstuk 2 of op hoofdstuk 3 worden netto inkomsten die na de uitvoering van de activiteit gegenereerd worden overeenkomstigen artikel 61 van Vo (EU) 1303/2013 in mindering bebracht op de subsidiabele kosten. </text:p>
              <text:p text:style-name="al"/>
            </text:section>
            <text:section text:name="artikel_id1-3-2-2-1-23"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3-2">
                <text:list-item text:style-override="id1-3-2-2-1-23-2-1">
                  <text:number>1.</text:number>
                  <text:p text:style-name="al">Indien de subsidie betrekking heeft op een investering in infrastructuur of op een productieve investering verlagen Gedeputeerde staten de vastgestelde subsidie indien binnen vijf jaar na vaststelling van de subsidie:</text:p>
                  <text:list text:style-name="id1-3-2-2-1-23-2-1-3">
                    <text:list-item text:style-override="id1-3-2-2-1-23-2-1-3-1">
                      <text:number>a.</text:number>
                      <text:p text:style-name="al">de productieactiviteit wordt beëindigd of wordt verplaatst naar een locatie buiten het grondgebied van het in de Europese Unie gelegen deel van het Koninkrijk der Nederlanden</text:p>
                    </text:list-item>
                    <text:list-item text:style-override="id1-3-2-2-1-23-2-1-3-2">
                      <text:number>b.</text:number>
                      <text:p text:style-name="al">een verandering in de eigendom van een infrastructuurvoorziening plaatsvindt waardoor een onderneming of een overheidsinstantie een onrechtmatig voordeel behaalt;</text:p>
                    </text:list-item>
                    <text:list-item text:style-override="id1-3-2-2-1-23-2-1-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23-2-2">
                  <text:number>2.</text:number>
                  <text:p text:style-name="al">De verlaging van de subsidie wordt naar rato berekend op basis van de periode waarvoor niet aan de vereisten wordt voldaan.</text:p>
                </text:list-item>
                <text:list-item text:style-override="id1-3-2-2-1-23-2-3">
                  <text:number>3.</text:number>
                  <text:p text:style-name="al">Het eerste lid is niet van toepassing indien de productiecapaciteit wordt beëindigd wegens een niet-frauduleus faillissement.</text:p>
                </text:list-item>
              </text:list>
            </text:section>
            <text:section text:name="artikel_id1-3-2-2-1-24" text:style-name="artikel">
              <text:p text:style-name="artikel_kop_titel"><text:span text:style-name="artikel_kop_label">Artikel</text:span> <text:span text:style-name="artikel_kop_nr">1.23</text:span> bevoorschotting op basis van realisatie (tussentijdse betalingen)</text:p>
              <text:list text:style-name="id1-3-2-2-1-24-2">
                <text:list-item text:style-override="id1-3-2-2-1-24-2-1">
                  <text:number>1.</text:number>
                  <text:p text:style-name="al">Gedeputeerde staten kunnen op aanvraag voorschotten op basis van realisatie verlenen.</text:p>
                </text:list-item>
                <text:list-item text:style-override="id1-3-2-2-1-24-2-2">
                  <text:number>2.</text:number>
                  <text:p text:style-name="al">Het voorschot wordt verleend op basis van werkelijke kosten en betalingen.</text:p>
                </text:list-item>
                <text:list-item text:style-override="id1-3-2-2-1-24-2-3">
                  <text:number>3.</text:number>
                  <text:p text:style-name="al">Een aanvraag om een voorschot bevat tenminste facturen en betaalbewijzen, een verslag omtrent de voortgang als bedoeld in artikel 1.17, sub i en voor zover van toepassing:</text:p>
                  <text:list text:style-name="id1-3-2-2-1-24-2-3-3">
                    <text:list-item text:style-override="id1-3-2-2-1-24-2-3-3-1">
                      <text:number>a.</text:number>
                      <text:p text:style-name="al">bewijsstukken inzake de gemaakte personeelskosten</text:p>
                    </text:list-item>
                    <text:list-item text:style-override="id1-3-2-2-1-24-2-3-3-2">
                      <text:number>b.</text:number>
                      <text:p text:style-name="al">bewijsstukken inzake geleverde inbreng in natura;</text:p>
                    </text:list-item>
                    <text:list-item text:style-override="id1-3-2-2-1-24-2-3-3-3">
                      <text:number>c.</text:number>
                      <text:p text:style-name="al">bewijsstukken inzake afschrijvingskosten. </text:p>
                    </text:list-item>
                  </text:list>
                </text:list-item>
                <text:list-item text:style-override="id1-3-2-2-1-24-2-4">
                  <text:number>4.</text:number>
                  <text:p text:style-name="al">De aanvraag om een voorschot heeft betrekking op minimaal 25% van de subsidie of minimaal € 50.000,-.</text:p>
                </text:list-item>
                <text:list-item text:style-override="id1-3-2-2-1-24-2-5">
                  <text:number>5.</text:number>
                  <text:p text:style-name="al">Gedeputeerde staten beslissen binnen 13 weken op een aanvraag om voorschot.</text:p>
                </text:list-item>
              </text:list>
            </text:section>
            <text:section text:name="artikel_id1-3-2-2-1-25" text:style-name="artikel">
              <text:p text:style-name="artikel_kop_titel"><text:span text:style-name="artikel_kop_label">Artikel</text:span> <text:span text:style-name="artikel_kop_nr">1.24</text:span> verlagen voorschot (sanctie)</text:p>
              <text:list text:style-name="id1-3-2-2-1-25-2">
                <text:list-item text:style-override="id1-3-2-2-1-25-2-1">
                  <text:number>1.</text:number>
                  <text:p text:style-name="al">Gedeputeerde staten stellen bij een verzoek om voorschot als bedoeld in artikel 1.23 vast welk bedrag op grond van deze verordening, het openstellingsbesluit of de beschikking tot subsidieverlening kan worden verstrekt.</text:p>
                </text:list-item>
                <text:list-item text:style-override="id1-3-2-2-1-25-2-2">
                  <text:number>2.</text:number>
                  <text:p text:style-name="al">Indien het gevraagde bedrag aan voorschot meer dan 10% hoger is dan het onder het eerste lid berekende bedrag, wordt het onder het eerste lid berekende bedrag verlaagd.</text:p>
                </text:list-item>
                <text:list-item text:style-override="id1-3-2-2-1-25-2-3">
                  <text:number>3.</text:number>
                  <text:p text:style-name="al">De verlaging is gelijk aan het verschil tussen het gevraagde bedrag aan voorschot en het onder het eerste lid berekende bedrag.</text:p>
                </text:list-item>
                <text:list-item text:style-override="id1-3-2-2-1-25-2-4">
                  <text:number>4.</text:number>
                  <text:p text:style-name="al">Het voorschot wordt maximaal verlaagd tot nihil.</text:p>
                </text:list-item>
                <text:list-item text:style-override="id1-3-2-2-1-25-2-5">
                  <text:number>5.</text:number>
                  <text:p text:style-name="al">Het voorschot wordt niet verlaagd indien de subsidieontvanger aantoont dat het verzoek om voorschot buiten zijn schuld facturen, betaalbewijzen of bewijsstukken bevat van kosten die niet subsidiabel zijn of indien Gedeputeerde staten anderszins van oordeel is dat de betrokken begunstigde geen schuld treft.</text:p>
                </text:list-item>
              </text:list>
            </text:section>
            <text:section text:name="artikel_id1-3-2-2-1-26" text:style-name="artikel">
              <text:p text:style-name="artikel_kop_titel"><text:span text:style-name="artikel_kop_label">Artikel</text:span> <text:span text:style-name="artikel_kop_nr">1.25</text:span> voorschotten vooruitlopend op realisatie</text:p>
              <text:list text:style-name="id1-3-2-2-1-26-2">
                <text:list-item text:style-override="id1-3-2-2-1-26-2-1">
                  <text:number>1.</text:number>
                  <text:p text:style-name="al">Gedeputeerde staten kunnen op verzoek voorschotten vooruitlopend op realisatie verlenen.</text:p>
                </text:list-item>
                <text:list-item text:style-override="id1-3-2-2-1-26-2-2">
                  <text:number>2.</text:number>
                  <text:p text:style-name="al">Een voorschot vooruitlopend op realisatie kan slechts worden verleend indien er sprake is van investeringsgerelateerde steun of subsidie op grond van paragraaf 3.4.</text:p>
                </text:list-item>
                <text:list-item text:style-override="id1-3-2-2-1-26-2-3">
                  <text:number>3.</text:number>
                  <text:p text:style-name="al">Gedeputeerde staten kunnen een voorschot verlenen voordat kosten zijn gemaakt en betaald door subsidieverkrijger, indien er een bankgarantie of een gelijkwaardige garantie voor 100% van het voorschot is gesteld.</text:p>
                </text:list-item>
                <text:list-item text:style-override="id1-3-2-2-1-26-2-4">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26-2-5">
                  <text:number>5.</text:number>
                  <text:p text:style-name="al">Een voorschot kan maximaal 50% van de oorspronkelijk verleende subsidie bedragen.</text:p>
                </text:list-item>
                <text:list-item text:style-override="id1-3-2-2-1-26-2-6">
                  <text:number>6.</text:number>
                  <text:p text:style-name="al">Gedeputeerde staten beslissen binnen 13 weken op een verzoek om een voorschot.</text:p>
                </text:list-item>
              </text:list>
            </text:section>
            <text:section text:name="artikel_id1-3-2-2-1-27" text:style-name="artikel">
              <text:p text:style-name="artikel_kop_titel"><text:span text:style-name="artikel_kop_label">Artikel</text:span> <text:span text:style-name="artikel_kop_nr">1.26</text:span> Wijzigingsverzoeken </text:p>
              <text:list text:style-name="id1-3-2-2-1-27-2">
                <text:list-item text:style-override="id1-3-2-2-1-27-2-1">
                  <text:number>1.</text:number>
                  <text:p text:style-name="al">Gedeputeerde staten kunnen op verzoek de beschikking tot subsidieverlening wijzigingen .</text:p>
                </text:list-item>
                <text:list-item text:style-override="id1-3-2-2-1-27-2-2">
                  <text:number>2.</text:number>
                  <text:p text:style-name="al">Een wijzigingsverzoek kan niet worden gehonoreerd indien de wijziging </text:p>
                  <text:list text:style-name="id1-3-2-2-1-27-2-2-3">
                    <text:list-item text:style-override="id1-3-2-2-1-27-2-2-3-1">
                      <text:number>a.</text:number>
                      <text:p text:style-name="al">leidt tot een activiteit die op grond van het openstellingsbesluit niet subsidiabel is;</text:p>
                    </text:list-item>
                    <text:list-item text:style-override="id1-3-2-2-1-27-2-2-3-2">
                      <text:number>b.</text:number>
                      <text:p text:style-name="al">leidt tot een lager behaald aantal punten op basis van de selectiecriteria dan het minimum aantal punten om voor subsidie in aanmerking te komen;</text:p>
                    </text:list-item>
                    <text:list-item text:style-override="id1-3-2-2-1-27-2-2-3-3">
                      <text:number>c.</text:number>
                      <text:p text:style-name="al">zou leiden tot een lagere plaats op de prioriteitenlijst dan de plaats waarop het subsidieplafond is bereikt.</text:p>
                    </text:list-item>
                  </text:list>
                </text:list-item>
              </text:list>
            </text:section>
            <text:section text:name="artikel_id1-3-2-2-1-28" text:style-name="artikel">
              <text:p text:style-name="artikel_kop_titel"><text:span text:style-name="artikel_kop_label">Artikel</text:span> <text:span text:style-name="artikel_kop_nr">1.27</text:span> subsidievaststelling </text:p>
              <text:list text:style-name="id1-3-2-2-1-28-2">
                <text:list-item text:style-override="id1-3-2-2-1-28-2-1">
                  <text:number>1.</text:number>
                  <text:p text:style-name="al">Subsidieontvanger is verplicht zijn aanvraag tot subsidievaststelling uiterlijk op de in de verleningsbeschikking genoemde uiterste datum voor het indienen van bedoelde aanvraag in te dienen;</text:p>
                </text:list-item>
                <text:list-item text:style-override="id1-3-2-2-1-28-2-2">
                  <text:number>2.</text:number>
                  <text:p text:style-name="al">De aanvraag om vaststelling bevat tenminste:</text:p>
                  <text:list text:style-name="id1-3-2-2-1-28-2-2-3">
                    <text:list-item text:style-override="id1-3-2-2-1-28-2-2-3-1">
                      <text:number>a.</text:number>
                      <text:p text:style-name="al">een inhoudelijk en financieel verslag;</text:p>
                    </text:list-item>
                    <text:list-item text:style-override="id1-3-2-2-1-28-2-2-3-2">
                      <text:number>b.</text:number>
                      <text:p text:style-name="al">facturen en betaalbewijzen;</text:p>
                    </text:list-item>
                  </text:list>
                </text:list-item>
                <text:list-item text:style-override="id1-3-2-2-1-28-2-3">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28-2-4">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28-2-5">
                  <text:number>5.</text:number>
                  <text:p text:style-name="al">Het inhoudelijk verslag bevat ten minste:</text:p>
                  <text:list text:style-name="id1-3-2-2-1-28-2-5-3">
                    <text:list-item text:style-override="id1-3-2-2-1-28-2-5-3-1">
                      <text:number>a.</text:number>
                      <text:p text:style-name="al">een beschrijving van de activiteiten die in het kader van het project zijn verricht;</text:p>
                    </text:list-item>
                    <text:list-item text:style-override="id1-3-2-2-1-28-2-5-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28-2-5-3-3">
                      <text:number>c.</text:number>
                      <text:p text:style-name="al">de kennis en informatie die met het project zijn opgedaan, en</text:p>
                    </text:list-item>
                    <text:list-item text:style-override="id1-3-2-2-1-28-2-5-3-4">
                      <text:number>d.</text:number>
                      <text:p text:style-name="al">de wijze waarop de kennis en informatie, bedoeld in onderdeel c, openbaar is of zal worden gemaakt, ingeval is bepaald dat openbaarmaking plaatsvindt.</text:p>
                    </text:list-item>
                  </text:list>
                </text:list-item>
                <text:list-item text:style-override="id1-3-2-2-1-28-2-6">
                  <text:number>6.</text:number>
                  <text:p text:style-name="al">Gedeputeerde staten beslissen binnen 13 weken na ontvangst van de aanvraag tot vaststelling.</text:p>
                </text:list-item>
                <text:list-item text:style-override="id1-3-2-2-1-28-2-7">
                  <text:number>7.</text:number>
                  <text:p text:style-name="al">Indien de aanvraag tot vaststelling tevens een verzoek om uitbetaling van de subsidie op basis van facturen en betaalbewijzen, gemaakte personeelskosten of geleverde inbreng in natura bevat, is artikel 1.24 van overeenkomstige toepassing.</text:p>
                </text:list-item>
              </text:list>
            </text:section>
            <text:section text:name="artikel_id1-3-2-2-1-29"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p text:style-name="al"/>
            </text:section>
            <text:section text:name="artikel_id1-3-2-2-1-30" text:style-name="artikel">
              <text:p text:style-name="artikel_kop_titel"><text:span text:style-name="artikel_kop_label">Artikel</text:span> <text:span text:style-name="artikel_kop_nr">1.29</text:span> verlagingen</text:p>
              <text:list text:style-name="id1-3-2-2-1-30-2">
                <text:list-item text:style-override="id1-3-2-2-1-30-2-1">
                  <text:number>1.</text:number>
                  <text:p text:style-name="al">Gedeputeerde staten verlagen de verleende of vastgestelde subsidie indien er onregelmatigheden zijn geconstateerd bij de uitvoering van controles als bedoeld in artikel 48 en 49 van de Uitvoerings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text:p>
                </text:list-item>
                <text:list-item text:style-override="id1-3-2-2-1-30-2-2">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 <text:span text:style-name="nr"/> § 1 Trainingen, workshops, ondernemerscoaching en demonstraties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2.1.1</text:span> subsidiabele activiteit</text:p>
              <text:list text:style-name="id1-3-2-2-2-3-2">
                <text:list-item text:style-override="id1-3-2-2-2-3-2-1">
                  <text:number>1.</text:number>
                  <text:p text:style-name="al">Subsidie kan worden verstrekt voor demonstraties en het verzorgen van trainingen, workshops en coaching aan een groep van landbouwondernemers.</text:p>
                </text:list-item>
                <text:list-item text:style-override="id1-3-2-2-2-3-2-2">
                  <text:number>2.</text:number>
                  <text:p text:style-name="al">De activiteiten hebben als doel het informeren over innovaties en modernisering, en de toepassing ervan te bevorderen rond één of meerdere van de volgende thema’s:</text:p>
                  <text:list text:style-name="id1-3-2-2-2-3-2-2-3">
                    <text:list-item text:style-override="id1-3-2-2-2-3-2-2-3-1">
                      <text:number>a.</text:number>
                      <text:p text:style-name="al">verschuiving van de bestaande kostenreductiestrategie naar een meerwaarde strategie, met nieuwe marktconcepten, nieuwe verdienmodellen of meerwaardecreatie;</text:p>
                    </text:list-item>
                    <text:list-item text:style-override="id1-3-2-2-2-3-2-2-3-2">
                      <text:number>b.</text:number>
                      <text:p text:style-name="al">beter beheer van productierisico’s, versterking van de positie van de primaire producent in de handelsketen of het verminderen van marktfalen;</text:p>
                    </text:list-item>
                    <text:list-item text:style-override="id1-3-2-2-2-3-2-2-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3-2-2-3-4">
                      <text:number>d.</text:number>
                      <text:p text:style-name="al">klimaatmitigatie;</text:p>
                    </text:list-item>
                    <text:list-item text:style-override="id1-3-2-2-2-3-2-2-3-5">
                      <text:number>e.</text:number>
                      <text:p text:style-name="al">klimaatadaptatie;</text:p>
                    </text:list-item>
                    <text:list-item text:style-override="id1-3-2-2-2-3-2-2-3-6">
                      <text:number>f.</text:number>
                      <text:p text:style-name="al">verbetering van dierenwelzijn of diergezondheid en verminderd risico voor de volksgezondheid bij de interactie tussen mens en dier;</text:p>
                    </text:list-item>
                    <text:list-item text:style-override="id1-3-2-2-2-3-2-2-3-7">
                      <text:number>g.</text:number>
                      <text:p text:style-name="al">behoud en versterking van de biodiversiteit en de omgevingskwaliteit.</text:p>
                    </text:list-item>
                  </text:list>
                </text:list-item>
                <text:list-item text:style-override="id1-3-2-2-2-3-2-3">
                  <text:number>3.</text:number>
                  <text:p text:style-name="al">Onverminderd het bepaalde in artikel 1.3, derde lid kunnen Gedeputeerde staten in een openstellingsbesluit nadere regels stellen omtrent:</text:p>
                  <text:list text:style-name="id1-3-2-2-2-3-2-3-3">
                    <text:list-item text:style-override="id1-3-2-2-2-3-2-3-3-1">
                      <text:number>a.</text:number>
                      <text:p text:style-name="al">de doelgroep;</text:p>
                    </text:list-item>
                    <text:list-item text:style-override="id1-3-2-2-2-3-2-3-3-2">
                      <text:number>b.</text:number>
                      <text:p text:style-name="al">het minimale aantal deelnemende landbouwers;</text:p>
                    </text:list-item>
                    <text:list-item text:style-override="id1-3-2-2-2-3-2-3-3-3">
                      <text:number>c.</text:number>
                      <text:p text:style-name="al">een maximumbedrag dat per deelnemer zal worden vergoed.</text:p>
                    </text:list-item>
                  </text:list>
                </text:list-item>
              </text:list>
            </text:section>
            <text:section text:name="artikel_id1-3-2-2-2-4" text:style-name="artikel">
              <text:p text:style-name="artikel_kop_titel"><text:span text:style-name="artikel_kop_label">Artikel</text:span> <text:span text:style-name="artikel_kop_nr">2.1.2</text:span> aanvrager </text:p>
              <text:p text:style-name="al">Subsidie wordt verstrekt aan degene die de opleiding of andere vorm van kennisoverdracht of voorlichting levert.</text:p>
              <text:p text:style-name="al"/>
            </text:section>
            <text:section text:name="artikel_id1-3-2-2-2-5" text:style-name="artikel">
              <text:p text:style-name="artikel_kop_titel"><text:span text:style-name="artikel_kop_label">Artikel</text:span> <text:span text:style-name="artikel_kop_nr">2.1.3</text:span> aanvraag</text:p>
              <text:list text:style-name="id1-3-2-2-2-5-2">
                <text:list-item text:style-override="id1-3-2-2-2-5-2-1">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2-5-2-2">
                  <text:number>2.</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2-6" text:style-name="artikel">
              <text:p text:style-name="artikel_kop_titel"><text:span text:style-name="artikel_kop_label">Artikel</text:span> <text:span text:style-name="artikel_kop_nr">2.1.4</text:span> subsidiabele kosten</text:p>
              <text:p text:style-name="al">Subsidie wordt verstrekt voor de volgende kosten:</text:p>
              <text:list text:style-name="id1-3-2-2-2-6-3">
                <text:list-item text:style-override="id1-3-2-2-2-6-3-1">
                  <text:number>a.</text:number>
                  <text:p text:style-name="al">personeelskosten van bij de uitvoering van de activiteit betrokkenen, voor de uren die aantoonbaar ten behoeve van het project zijn gemaakt;</text:p>
                </text:list-item>
                <text:list-item text:style-override="id1-3-2-2-2-6-3-2">
                  <text:number>b.</text:number>
                  <text:p text:style-name="al">kosten en reiskosten van procesbegeleiders en adviseurs;</text:p>
                </text:list-item>
                <text:list-item text:style-override="id1-3-2-2-2-6-3-3">
                  <text:number>c.</text:number>
                  <text:p text:style-name="al">materiaalkosten;</text:p>
                </text:list-item>
                <text:list-item text:style-override="id1-3-2-2-2-6-3-4">
                  <text:number>d.</text:number>
                  <text:p text:style-name="al">huur van ruimten en gebruik bijbehorende faciliteiten;</text:p>
                </text:list-item>
                <text:list-item text:style-override="id1-3-2-2-2-6-3-5">
                  <text:number>e.</text:number>
                  <text:p text:style-name="al">kosten van drukwerk, mailings en de inrichting van websites gekoppeld aan de activiteit.</text:p>
                </text:list-item>
                <text:list-item text:style-override="id1-3-2-2-2-6-3-6">
                  <text:number>f.</text:number>
                  <text:p text:style-name="al">kosten van afschrijving, huur of lease voor fysieke investeringen die noodzakelijk zijn voor de uitvoering van een demonstratieactiviteit; </text:p>
                </text:list-item>
                <text:list-item text:style-override="id1-3-2-2-2-6-3-7">
                  <text:number>g.</text:number>
                  <text:p text:style-name="al">bijdrage in natura.</text:p>
                </text:list-item>
              </text:list>
            </text:section>
            <text:section text:name="artikel_id1-3-2-2-2-7" text:style-name="artikel">
              <text:p text:style-name="artikel_kop_titel"><text:span text:style-name="artikel_kop_label">Artikel</text:span> <text:span text:style-name="artikel_kop_nr">2.1.5</text:span> niet subsidiabele kosten</text:p>
              <text:p text:style-name="al">Onverminderd het bepaalde in artikel 1.13 zijn de navolgende kosten niet subsidiabel: </text:p>
              <text:list text:style-name="id1-3-2-2-2-7-3">
                <text:list-item text:style-override="id1-3-2-2-2-7-3-1">
                  <text:number>a.</text:number>
                  <text:p text:style-name="al">kosten voor de ontwikkeling van nieuwe kennis;</text:p>
                </text:list-item>
                <text:list-item text:style-override="id1-3-2-2-2-7-3-2">
                  <text:number>b.</text:number>
                  <text:p text:style-name="al">kosten voor cursussen of stages die deel uitmaken van normale programma's of leergangen van het reguliere onderwijs;</text:p>
                </text:list-item>
                <text:list-item text:style-override="id1-3-2-2-2-7-3-3">
                  <text:number>c.</text:number>
                  <text:p text:style-name="al">Inbreng van eigen uren door landbouwers om aan de kennisoverdrachtsactiviteit deel te nemen.</text:p>
                </text:list-item>
              </text:list>
            </text:section>
            <text:section text:name="artikel_id1-3-2-2-2-8" text:style-name="artikel">
              <text:p text:style-name="artikel_kop_titel"><text:span text:style-name="artikel_kop_label">Artikel</text:span> <text:span text:style-name="artikel_kop_nr">2.1.6</text:span> hoogte subsidie</text:p>
              <text:list text:style-name="id1-3-2-2-2-8-2">
                <text:list-item text:style-override="id1-3-2-2-2-8-2-1">
                  <text:number>1.</text:number>
                  <text:p text:style-name="al">De subsidie bedraagt 60% van de subsidiabele kosten voor de thema’s zoals benoemd onder artikel 2.1.1 tweede lid aanhef en onder a, b en e.</text:p>
                </text:list-item>
                <text:list-item text:style-override="id1-3-2-2-2-8-2-2">
                  <text:number>2.</text:number>
                  <text:p text:style-name="al">De subsidie bedraagt 80 % van de subsidiabele kosten voor de thema’s zoals benoemd onder artikel 2.1.1. tweede lid aanhef en onder c, d, f en g. </text:p>
                </text:list-item>
                <text:list-item text:style-override="id1-3-2-2-2-8-2-3">
                  <text:number>3.</text:number>
                  <text:p text:style-name="al">Indien er bij een subsidieaanvraag sprake is van een combinatie van thema’s, als benoemd onder artikel 2.1.1. tweede lid, geldt het percentage van het thema met het laagste subsidiepercentage zoals bepaald in de leden 1 en 2 van dit artikel.</text:p>
                </text:list-item>
              </text:list>
            </text:section>
            <text:section text:name="artikel_id1-3-2-2-2-9" text:style-name="artikel">
              <text:p text:style-name="artikel_kop_titel"><text:span text:style-name="artikel_kop_label">Artikel</text:span> <text:span text:style-name="artikel_kop_nr">2.1.7</text:span> selectiecriteria</text:p>
              <text:list text:style-name="id1-3-2-2-2-9-2">
                <text:list-item text:style-override="id1-3-2-2-2-9-2-1">
                  <text:number>1.</text:number>
                  <text:p text:style-name="al">Gedeputeerde staten hanteren voor de rangschikking als bedoeld in artikel 1.15 tenminste de volgende criteria:</text:p>
                  <text:list text:style-name="id1-3-2-2-2-9-2-1-3">
                    <text:list-item text:style-override="id1-3-2-2-2-9-2-1-3-1">
                      <text:number>a.</text:number>
                      <text:p text:style-name="al">de mate waarin de activiteit bijdraagt aan één of meerdere beleidsdoelen;</text:p>
                    </text:list-item>
                    <text:list-item text:style-override="id1-3-2-2-2-9-2-1-3-2">
                      <text:number>b.</text:number>
                      <text:p text:style-name="al">de mate waarin de over te dragen kennis praktisch toepasbaar is en aansluit op de behoefte en ontwikkelingen in de Landbouw;</text:p>
                    </text:list-item>
                    <text:list-item text:style-override="id1-3-2-2-2-9-2-1-3-3">
                      <text:number>c.</text:number>
                      <text:p text:style-name="al">de mate waarin de aanvrager beschikt over voldoende gekwalificeerd en regelmatig getraind personeel en dit inzet voor de activiteit. </text:p>
                    </text:list-item>
                    <text:list-item text:style-override="id1-3-2-2-2-9-2-1-3-4">
                      <text:number>d.</text:number>
                      <text:p text:style-name="al">de kosteneffectiviteit van de activiteit;</text:p>
                    </text:list-item>
                  </text:list>
                </text:list-item>
                <text:list-item text:style-override="id1-3-2-2-2-9-2-2">
                  <text:number>2.</text:number>
                  <text:p text:style-name="al">Gedeputeerde staten stellen tevens minimaal één selectiecriterium vast dat betrekking heeft op: </text:p>
                  <text:list text:style-name="id1-3-2-2-2-9-2-2-3">
                    <text:list-item text:style-override="id1-3-2-2-2-9-2-2-3-1">
                      <text:number>a.</text:number>
                      <text:p text:style-name="al">de mate waarin de doelgroep zelf bijdraagt aan de activiteit;</text:p>
                    </text:list-item>
                    <text:list-item text:style-override="id1-3-2-2-2-9-2-2-3-2">
                      <text:number>b.</text:number>
                      <text:p text:style-name="al">het innovatieve karakter van de over te dragen kennis;</text:p>
                    </text:list-item>
                    <text:list-item text:style-override="id1-3-2-2-2-9-2-2-3-3">
                      <text:number>c.</text:number>
                      <text:p text:style-name="al">de mate waarin de doelgroep nog niet op de hoogte is van de over te dragen kennis of deze nog niet toepast;</text:p>
                    </text:list-item>
                    <text:list-item text:style-override="id1-3-2-2-2-9-2-2-3-4">
                      <text:number>d.</text:number>
                      <text:p text:style-name="al">de mate waarin de activiteit betrekking heeft op toepassing van bestaande kennis uit andere sectoren;</text:p>
                    </text:list-item>
                    <text:list-item text:style-override="id1-3-2-2-2-9-2-2-3-5">
                      <text:number>e.</text:number>
                      <text:p text:style-name="al">de kwaliteit van het projectplan;</text:p>
                    </text:list-item>
                    <text:list-item text:style-override="id1-3-2-2-2-9-2-2-3-6">
                      <text:number>f.</text:number>
                      <text:p text:style-name="al">Het geplande aantal deelnemers aan de activiteit.</text:p>
                    </text:list-item>
                  </text:list>
                </text:list-item>
                <text:list-item text:style-override="id1-3-2-2-2-9-2-3">
                  <text:number>3.</text:number>
                  <text:p text:style-name="al">Gedeputeerde staten kunnen de criteria als bedoeld in de eerste twee leden nader uitwerken in een openstellingsbesluit.</text:p>
                </text:list-item>
                <text:list-item text:style-override="id1-3-2-2-2-9-2-4">
                  <text:number>4.</text:number>
                  <text:p text:style-name="al">Bij de keuze en nadere uitwerking van de selectiecriteria als bedoeld in de eerste twee leden dient gelet te worden op economische doelmatigheid en milieuefficiëntie.</text:p>
                </text:list-item>
              </text:list>
            </text:section>
            <text:section text:name="artikel_id1-3-2-2-2-10" text:style-name="artikel">
              <text:p text:style-name="artikel_kop_titel"><text:span text:style-name="artikel_kop_label">Artikel</text:span> <text:span text:style-name="artikel_kop_nr">2.1.8</text:span> verplichting</text:p>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p text:style-name="al"/>
            </text:section>
            <text:section text:name="paragraaf_id1-3-2-2-2-11" text:style-name="paragraaf">
              <text:p text:style-name="paragraaf_kop"><text:span text:style-name="label"/> <text:span text:style-name="nr"/> § 2 Fysieke investeringen voor innovatie en modernisering van agrarische ondernemingen</text:p>
              <text:section text:name="structuurtekst_id1-3-2-2-2-11-2" text:style-name="structuurtekst">
                <text:p text:style-name="al"/>
              </text:section>
            </text:section>
            <text:section text:name="artikel_id1-3-2-2-2-12" text:style-name="artikel">
              <text:p text:style-name="artikel_kop_titel"><text:span text:style-name="artikel_kop_label">Artikel</text:span> <text:span text:style-name="artikel_kop_nr">2.2.1</text:span> subsidiabele activiteit</text:p>
              <text:list text:style-name="id1-3-2-2-2-12-2">
                <text:list-item text:style-override="id1-3-2-2-2-12-2-1">
                  <text:number>1.</text:number>
                  <text:p text:style-name="al">Subsidie kan worden verstrekt voor fysieke investeringen:</text:p>
                  <text:list text:style-name="id1-3-2-2-2-12-2-1-3">
                    <text:list-item text:style-override="id1-3-2-2-2-12-2-1-3-1">
                      <text:number>a.</text:number>
                      <text:p text:style-name="al">die nodig zijn voor het ontwikkelen, beproeven of demonstreren van innovaties in agrarische ondernemingen;</text:p>
                    </text:list-item>
                    <text:list-item text:style-override="id1-3-2-2-2-12-2-1-3-2">
                      <text:number>b.</text:number>
                      <text:p text:style-name="al">voor de bredere uitrol van innovaties binnen de agrarische sector.</text:p>
                    </text:list-item>
                  </text:list>
                </text:list-item>
                <text:list-item text:style-override="id1-3-2-2-2-12-2-2">
                  <text:number>2.</text:number>
                  <text:p text:style-name="al">Subsidie wordt uitsluitend verstrekt indien de activiteit betrekking heeft op tenminste één van de volgende thema’s: </text:p>
                  <text:list text:style-name="id1-3-2-2-2-12-2-2-3">
                    <text:list-item text:style-override="id1-3-2-2-2-12-2-2-3-1">
                      <text:number>a.</text:number>
                      <text:p text:style-name="al">verschuiving van de bestaande kostenreductiestrategie naar een meerwaardestrategie, met nieuwe marktconcepten, nieuwe verdienmodellen, meerwaardecreatie;</text:p>
                    </text:list-item>
                    <text:list-item text:style-override="id1-3-2-2-2-12-2-2-3-2">
                      <text:number>b.</text:number>
                      <text:p text:style-name="al">beter beheer van productierisico’s, versterking van de positie van de primaire producent in de handelsketen, verminderen van marktfalen;</text:p>
                    </text:list-item>
                    <text:list-item text:style-override="id1-3-2-2-2-12-2-2-3-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12-2-2-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12-2-2-3-5">
                      <text:number>e.</text:number>
                      <text:p text:style-name="al">klimaat adaptatie (door het tegen gaan van dan wel het verminderen van de effecten van grotere watertekorten en -overschotten en toenemende verzilting);</text:p>
                    </text:list-item>
                    <text:list-item text:style-override="id1-3-2-2-2-12-2-2-3-6">
                      <text:number>f.</text:number>
                      <text:p text:style-name="al">verbetering van dierenwelzijn/diergezondheid en verminderd risico voor de volksgezondheid bij de interactie tussen mens en dier;</text:p>
                    </text:list-item>
                    <text:list-item text:style-override="id1-3-2-2-2-12-2-2-3-7">
                      <text:number>g.</text:number>
                      <text:p text:style-name="al">behoud en versterking van biodiversiteit en omgevingskwaliteit.</text:p>
                    </text:list-item>
                  </text:list>
                </text:list-item>
              </text:list>
            </text:section>
            <text:section text:name="artikel_id1-3-2-2-2-13" text:style-name="artikel">
              <text:p text:style-name="artikel_kop_titel"><text:span text:style-name="artikel_kop_label">Artikel</text:span> <text:span text:style-name="artikel_kop_nr">2.2.2</text:span> aanvrager</text:p>
              <text:p text:style-name="al">Subsidie wordt verstrekt aan landbouwers. </text:p>
              <text:p text:style-name="al"/>
            </text:section>
            <text:section text:name="artikel_id1-3-2-2-2-14" text:style-name="artikel">
              <text:p text:style-name="artikel_kop_titel"><text:span text:style-name="artikel_kop_label">Artikel</text:span> <text:span text:style-name="artikel_kop_nr">2.2.3</text:span> subsidiabele kosten </text:p>
              <text:list text:style-name="id1-3-2-2-2-14-2">
                <text:list-item text:style-override="id1-3-2-2-2-14-2-1">
                  <text:number>1.</text:number>
                  <text:p text:style-name="al">Subsidie wordt verstrekt voor de volgende kosten:</text:p>
                  <text:list text:style-name="id1-3-2-2-2-14-2-1-3">
                    <text:list-item text:style-override="id1-3-2-2-2-14-2-1-3-1">
                      <text:number>a.</text:number>
                      <text:p text:style-name="al">de kosten van de bouw, verbetering, verwerving of leasing van onroerende goederen;</text:p>
                    </text:list-item>
                    <text:list-item text:style-override="id1-3-2-2-2-14-2-1-3-2">
                      <text:number>b.</text:number>
                      <text:p text:style-name="al">de kosten van de koop of huurkoop van nieuwe machines en installaties tot maximaal de marktwaarde van de activa;</text:p>
                    </text:list-item>
                    <text:list-item text:style-override="id1-3-2-2-2-14-2-1-3-3">
                      <text:number>c.</text:number>
                      <text:p text:style-name="al">de kosten van tweedehands goederen tot maximaal de marktwaarde van de activa;</text:p>
                    </text:list-item>
                    <text:list-item text:style-override="id1-3-2-2-2-14-2-1-3-4">
                      <text:number>d.</text:number>
                      <text:p text:style-name="al">kosten van adviseurs, architecten en ingenieurs;</text:p>
                    </text:list-item>
                    <text:list-item text:style-override="id1-3-2-2-2-14-2-1-3-5">
                      <text:number>e.</text:number>
                      <text:p text:style-name="al">de kosten van adviezen duurzaamheid op milieu en economisch gebied;</text:p>
                    </text:list-item>
                    <text:list-item text:style-override="id1-3-2-2-2-14-2-1-3-6">
                      <text:number>f.</text:number>
                      <text:p text:style-name="al">de kosten van haalbaarheidsstudies.</text:p>
                    </text:list-item>
                  </text:list>
                </text:list-item>
                <text:list-item text:style-override="id1-3-2-2-2-14-2-2">
                  <text:number>2.</text:number>
                  <text:p text:style-name="al">In aanvulling op het eerste lid kunnen Gedeputeerde staten bepalen dat ook subsidie kan worden verstrekt voor:</text:p>
                  <text:list text:style-name="id1-3-2-2-2-14-2-2-3">
                    <text:list-item text:style-override="id1-3-2-2-2-14-2-2-3-1">
                      <text:number>a.</text:number>
                      <text:p text:style-name="al">de kosten van verwerving of ontwikkeling van computersoftware;</text:p>
                    </text:list-item>
                    <text:list-item text:style-override="id1-3-2-2-2-14-2-2-3-2">
                      <text:number>b.</text:number>
                      <text:p text:style-name="al">de kosten van verwerving van octrooien, licenties, auteursrechten en merken;</text:p>
                    </text:list-item>
                    <text:list-item text:style-override="id1-3-2-2-2-14-2-2-3-3">
                      <text:number>c.</text:number>
                      <text:p text:style-name="al">personeelskosten;</text:p>
                    </text:list-item>
                    <text:list-item text:style-override="id1-3-2-2-2-14-2-2-3-4">
                      <text:number>d.</text:number>
                      <text:p text:style-name="al">bijdragen in natura;</text:p>
                    </text:list-item>
                    <text:list-item text:style-override="id1-3-2-2-2-14-2-2-3-5">
                      <text:number>e.</text:number>
                      <text:p text:style-name="al">afschrijvingskosten;</text:p>
                    </text:list-item>
                    <text:list-item text:style-override="id1-3-2-2-2-14-2-2-3-6">
                      <text:number>f.</text:number>
                      <text:p text:style-name="al">niet verrekenbare of compensabele BTW.</text:p>
                    </text:list-item>
                  </text:list>
                </text:list-item>
              </text:list>
            </text:section>
            <text:section text:name="artikel_id1-3-2-2-2-15" text:style-name="artikel">
              <text:p text:style-name="artikel_kop_titel"><text:span text:style-name="artikel_kop_label">Artikel</text:span> <text:span text:style-name="artikel_kop_nr">2.2.4</text:span> hoogte subsidie</text:p>
              <text:p text:style-name="al">De subsidie bedraagt 40 % van de subsidiabele kosten. </text:p>
              <text:p text:style-name="al"/>
            </text:section>
            <text:section text:name="artikel_id1-3-2-2-2-16" text:style-name="artikel">
              <text:p text:style-name="artikel_kop_titel"><text:span text:style-name="artikel_kop_label">Artikel</text:span> <text:span text:style-name="artikel_kop_nr">2.2.5</text:span> Selectiecriteria</text:p>
              <text:list text:style-name="id1-3-2-2-2-16-2">
                <text:list-item text:style-override="id1-3-2-2-2-16-2-1">
                  <text:number>1.</text:number>
                  <text:p text:style-name="al">Gedeputeerde staten hanteren voor de rangschikking als bedoeld in artikel 1.15 tenminste de volgende criteria:</text:p>
                  <text:list text:style-name="id1-3-2-2-2-16-2-1-3">
                    <text:list-item text:style-override="id1-3-2-2-2-16-2-1-3-1">
                      <text:number>a.</text:number>
                      <text:p text:style-name="al">de mate waarin de investering bijdraagt aan één of meerdere van de in artikel 2.2.1, tweede lid genoemde thema’s;</text:p>
                    </text:list-item>
                    <text:list-item text:style-override="id1-3-2-2-2-16-2-1-3-2">
                      <text:number>b.</text:number>
                      <text:p text:style-name="al">de mate waarin de investering bijdraagt aan één of meerdere beleidsdoelen.</text:p>
                    </text:list-item>
                    <text:list-item text:style-override="id1-3-2-2-2-16-2-1-3-3">
                      <text:number>c.</text:number>
                      <text:p text:style-name="al">de mate de investering bijdraagt aan innovatie en modernisering van het landbouwbedrijf of de landbouwsector.</text:p>
                    </text:list-item>
                    <text:list-item text:style-override="id1-3-2-2-2-16-2-1-3-4">
                      <text:number>d.</text:number>
                      <text:p text:style-name="al">de kosteneffectiviteit van de activiteit;</text:p>
                    </text:list-item>
                  </text:list>
                </text:list-item>
                <text:list-item text:style-override="id1-3-2-2-2-16-2-2">
                  <text:number>2.</text:number>
                  <text:p text:style-name="al">Gedeputeerde staten kunnen tevens één of meerdere selectiecriteria vaststellen die betrekking hebben op: </text:p>
                  <text:list text:style-name="id1-3-2-2-2-16-2-2-3">
                    <text:list-item text:style-override="id1-3-2-2-2-16-2-2-3-1">
                      <text:number>a.</text:number>
                      <text:p text:style-name="al">de mate waarin de steun daadwerkelijk nodig is om de activiteit mogelijk te maken en de verwachte bijdrage van de activiteit aan grootschalige toepassing van de innovatie door landbouwers;</text:p>
                    </text:list-item>
                    <text:list-item text:style-override="id1-3-2-2-2-16-2-2-3-2">
                      <text:number>b.</text:number>
                      <text:p text:style-name="al">de kwaliteit van het projectplan.</text:p>
                    </text:list-item>
                  </text:list>
                </text:list-item>
                <text:list-item text:style-override="id1-3-2-2-2-16-2-3">
                  <text:number>3.</text:number>
                  <text:p text:style-name="al">Gedeputeerde staten kunnen de criteria als bedoeld in de eerste twee leden nader uitwerken in een openstellingsbesluit.</text:p>
                </text:list-item>
              </text:list>
            </text:section>
            <text:section text:name="paragraaf_id1-3-2-2-2-17" text:style-name="paragraaf">
              <text:p text:style-name="paragraaf_kop"><text:span text:style-name="label">§</text:span> <text:span text:style-name="nr">3</text:span> fysieke investeringen in verduurzaming van agrarische ondernemingen van jonge landbouwers</text:p>
              <text:section text:name="structuurtekst_id1-3-2-2-2-17-2" text:style-name="structuurtekst">
                <text:p text:style-name="al"/>
              </text:section>
            </text:section>
            <text:section text:name="artikel_id1-3-2-2-2-18"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 </text:p>
              <text:p text:style-name="al"/>
            </text:section>
            <text:section text:name="artikel_id1-3-2-2-2-19" text:style-name="artikel">
              <text:p text:style-name="artikel_kop_titel"><text:span text:style-name="artikel_kop_label">Artikel</text:span> <text:span text:style-name="artikel_kop_nr">2.3.2</text:span> activiteiten</text:p>
              <text:list text:style-name="id1-3-2-2-2-19-2">
                <text:list-item text:style-override="id1-3-2-2-2-19-2-1">
                  <text:number>1.</text:number>
                  <text:p text:style-name="al">Subsidie kan worden verstrekt voor investeringen die zijn opgenomen in de lijst als bedoeld in artikel 2.3.1. </text:p>
                </text:list-item>
                <text:list-item text:style-override="id1-3-2-2-2-19-2-2">
                  <text:number>2.</text:number>
                  <text:p text:style-name="al">Indien de fysieke investering een onroerend goed betreft, wordt uitsluitend subsidie verstrekt indien:</text:p>
                  <text:list text:style-name="id1-3-2-2-2-19-2-2-3">
                    <text:list-item text:style-override="id1-3-2-2-2-19-2-2-3-1">
                      <text:number>a.</text:number>
                      <text:p text:style-name="al">de investering op eigen grond van de landbouwbedrijf plaats vindt; of</text:p>
                    </text:list-item>
                    <text:list-item text:style-override="id1-3-2-2-2-19-2-2-3-2">
                      <text:number>b.</text:number>
                      <text:p text:style-name="al">er voor de investering het recht van opstal is verleend indien een derde eigenaar is van de grond waarop de investering plaats vindt.</text:p>
                    </text:list-item>
                  </text:list>
                </text:list-item>
              </text:list>
            </text:section>
            <text:section text:name="artikel_id1-3-2-2-2-20" text:style-name="artikel">
              <text:p text:style-name="artikel_kop_titel"><text:span text:style-name="artikel_kop_label">Artikel</text:span> <text:span text:style-name="artikel_kop_nr">2.3.3</text:span> begunstigden</text:p>
              <text:list text:style-name="id1-3-2-2-2-20-2">
                <text:list-item text:style-override="id1-3-2-2-2-20-2-1">
                  <text:number>1.</text:number>
                  <text:p text:style-name="al">Subsidie wordt verstrekt aan jonge landbouwers. </text:p>
                </text:list-item>
                <text:list-item text:style-override="id1-3-2-2-2-20-2-2">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list text:style-name="id1-3-2-2-2-20-2-2-3">
                    <text:list-item text:style-override="id1-3-2-2-2-20-2-2-3-1">
                      <text:number>a.</text:number>
                      <text:p text:style-name="al">zich voor het eerst als bedrijfshoofd op een landbouwbedrijf vestigt; en</text:p>
                    </text:list-item>
                    <text:list-item text:style-override="id1-3-2-2-2-20-2-2-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2-20-2-3">
                  <text:number>3.</text:number>
                  <text:p text:style-name="al">Van daadwerkelijke, langdurige zeggenschap als bedoeld in het tweede lid, onderdeel b, is sprake als de jonge landbouwer:</text:p>
                  <text:list text:style-name="id1-3-2-2-2-20-2-3-3">
                    <text:list-item text:style-override="id1-3-2-2-2-20-2-3-3-1">
                      <text:number>a.</text:number>
                      <text:p text:style-name="al">op basis van de statuten of een schriftelijke door alle maten of vennoten ondertekende overeenkomst tenminste een blokkerende zeggenschap heeft ter zake van ondernemingsbeslissingen met een financieel belang van meer dan € 25.000,-; en</text:p>
                    </text:list-item>
                    <text:list-item text:style-override="id1-3-2-2-2-20-2-3-3-2">
                      <text:number>b.</text:number>
                      <text:p text:style-name="al">ten minste mede belast is met de dagelijkse bedrijfsvoering.</text:p>
                    </text:list-item>
                  </text:list>
                </text:list-item>
                <text:list-item text:style-override="id1-3-2-2-2-20-2-4">
                  <text:number>4.</text:number>
                  <text:p text:style-name="al">Van daadwerkelijke, langdurige zeggenschap als bedoeld in het tweede lid, onderdeel b, is geen sprake indien:</text:p>
                  <text:list text:style-name="id1-3-2-2-2-20-2-4-3">
                    <text:list-item text:style-override="id1-3-2-2-2-20-2-4-3-1">
                      <text:number>a.</text:number>
                      <text:p text:style-name="al">de jonge landbouwer een commanditaire vennoot van het betreffende landbouwbedrijf is; of</text:p>
                    </text:list-item>
                    <text:list-item text:style-override="id1-3-2-2-2-20-2-4-3-2">
                      <text:number>b.</text:number>
                      <text:p text:style-name="al">de schriftelijke overeenkomst als bedoeld in het derde lid, onderdeel a, door elk der partijen eenzijdig kan worden opgezegd. </text:p>
                    </text:list-item>
                  </text:list>
                </text:list-item>
                <text:list-item text:style-override="id1-3-2-2-2-20-2-5">
                  <text:number>5.</text:number>
                  <text:p text:style-name="al">Indien de investering waarvoor subsidie wordt gevraagd wordt gedaan om te voldoen aan de normen van de Unie voor landbouwproductie, wordt in afwijking van het eerste lid subsidie verstrekt aan jonge landbouwers die zich voor het eerst als bedrijfshoofd op een landbouwbedrijf vestigen, uiterlijk 24 maanden na de datum waarop de betrokken landbouwer zich als bedrijfshoofd heeft gevestigd</text:p>
                </text:list-item>
              </text:list>
            </text:section>
            <text:section text:name="artikel_id1-3-2-2-2-21" text:style-name="artikel">
              <text:p text:style-name="artikel_kop_titel"><text:span text:style-name="artikel_kop_label">Artikel</text:span> <text:span text:style-name="artikel_kop_nr">2.3.4</text:span> aanvraag</text:p>
              <text:list text:style-name="id1-3-2-2-2-21-2">
                <text:list-item text:style-override="id1-3-2-2-2-21-2-1">
                  <text:number>1.</text:number>
                  <text:p text:style-name="al">In aanvulling op artikel 1.7, tweede lid, bevat de aanvraag om subsidie: </text:p>
                  <text:list text:style-name="id1-3-2-2-2-21-2-1-3">
                    <text:list-item text:style-override="id1-3-2-2-2-21-2-1-3-1">
                      <text:number>a.</text:number>
                      <text:p text:style-name="al">de gemaakte keuze voor de wijze waarop de subsidie berekend wordt;</text:p>
                    </text:list-item>
                    <text:list-item text:style-override="id1-3-2-2-2-21-2-1-3-2">
                      <text:number>b.</text:number>
                      <text:p text:style-name="al">KVK nummer van het landbouwbedrijf; </text:p>
                    </text:list-item>
                    <text:list-item text:style-override="id1-3-2-2-2-21-2-1-3-3">
                      <text:number>c.</text:number>
                      <text:p text:style-name="al">de notariële akte van overdracht van aandelen of van de oprichting van de bv en het aandelenregister of de door alle maten getekende maatschapsakte met vermelding van alle maten;</text:p>
                    </text:list-item>
                    <text:list-item text:style-override="id1-3-2-2-2-21-2-1-3-4">
                      <text:number>d.</text:number>
                      <text:p text:style-name="al">een projectplan als bedoeld in artikel 1.7, tweede lid onder f, waarin opgenomen een beschrijving van de investeringen per categorie waaruit blijkt dat de betreffende investering voldoet aan de omschrijving van de categorie genoemd in de lijst.</text:p>
                    </text:list-item>
                  </text:list>
                </text:list-item>
                <text:list-item text:style-override="id1-3-2-2-2-21-2-2">
                  <text:number>2.</text:number>
                  <text:p text:style-name="al">Indien de subsidieaanvrager kiest voor de berekening van de subsidie op basis van de verdeling van het eigen vermogen van het landbouwbedrijf onder de verschillende bedrijfshoofden bevat de aanvraag om subsidie tevens een accountantsverklaring.</text:p>
                </text:list-item>
                <text:list-item text:style-override="id1-3-2-2-2-21-2-3">
                  <text:number>3.</text:number>
                  <text:p text:style-name="al">Gedeputeerde Staten kunnen in aanvulling op artikel 1.3 nadere regels stellen omtrent de in het tweede lid bedoelde accountantsverklaring.</text:p>
                </text:list-item>
              </text:list>
            </text:section>
            <text:section text:name="artikel_id1-3-2-2-2-22"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subsidie is verstrekt voor het landbouwbedrijf of er op grond van hoofdstuk 2, titel 6 paragraaf 2 van de Regeling LNV subsidies of de Subsidieregeling jonge Agrariërs van de Minister van Landbouw, Natuur en Voedselkwaliteit reeds een subsidie is verstrekt aan de aanvrager.</text:p>
              <text:p text:style-name="al"/>
            </text:section>
            <text:section text:name="artikel_id1-3-2-2-2-23" text:style-name="artikel">
              <text:p text:style-name="artikel_kop_titel"><text:span text:style-name="artikel_kop_label">Artikel</text:span> <text:span text:style-name="artikel_kop_nr">2.3.6</text:span> subsidiabele kosten</text:p>
              <text:list text:style-name="id1-3-2-2-2-23-2">
                <text:list-item text:style-override="id1-3-2-2-2-23-2-1">
                  <text:number>1.</text:number>
                  <text:p text:style-name="al">Subsidie voor wordt verstrekt voor:</text:p>
                  <text:list text:style-name="id1-3-2-2-2-23-2-1-3">
                    <text:list-item text:style-override="id1-3-2-2-2-23-2-1-3-1">
                      <text:number>a.</text:number>
                      <text:p text:style-name="al">de kosten van de bouw, verbetering, verwerving of leasing van onroerende goederen;</text:p>
                    </text:list-item>
                    <text:list-item text:style-override="id1-3-2-2-2-23-2-1-3-2">
                      <text:number>b.</text:number>
                      <text:p text:style-name="al">de kosten van de koop of huurkoop van nieuwe machines en installaties tot maximaal de marktwaarde van de activa;</text:p>
                    </text:list-item>
                    <text:list-item text:style-override="id1-3-2-2-2-23-2-1-3-3">
                      <text:number>c.</text:number>
                      <text:p text:style-name="al">de kosten van architecten en ingenieurs;</text:p>
                    </text:list-item>
                    <text:list-item text:style-override="id1-3-2-2-2-23-2-1-3-4">
                      <text:number>d.</text:number>
                      <text:p text:style-name="al">de kosten van adviseurs duurzaamheid op milieu en economisch gebied; </text:p>
                    </text:list-item>
                    <text:list-item text:style-override="id1-3-2-2-2-23-2-1-3-5">
                      <text:number>e.</text:number>
                      <text:p text:style-name="al">de kosten van haalbaarheidsstudies.</text:p>
                    </text:list-item>
                  </text:list>
                </text:list-item>
                <text:list-item text:style-override="id1-3-2-2-2-23-2-2">
                  <text:number>2.</text:number>
                  <text:p text:style-name="al">In aanvulling op het eerste lid kunnen Gedeputeerde Staten bepalen dat ook subsidie kan worden verstrekt voor:</text:p>
                  <text:list text:style-name="id1-3-2-2-2-23-2-2-3">
                    <text:list-item text:style-override="id1-3-2-2-2-23-2-2-3-1">
                      <text:number>a.</text:number>
                      <text:p text:style-name="al">de kosten van verwerving of ontwikkeling van computersoftware;</text:p>
                    </text:list-item>
                    <text:list-item text:style-override="id1-3-2-2-2-23-2-2-3-2">
                      <text:number>b.</text:number>
                      <text:p text:style-name="al">de kosten van verwerving van octrooien, licenties, auteursrechten en merken;</text:p>
                    </text:list-item>
                    <text:list-item text:style-override="id1-3-2-2-2-23-2-2-3-3">
                      <text:number>c.</text:number>
                      <text:p text:style-name="al">bijdragen in natura; </text:p>
                    </text:list-item>
                    <text:list-item text:style-override="id1-3-2-2-2-23-2-2-3-4">
                      <text:number>d.</text:number>
                      <text:p text:style-name="al">niet verrekenbare BTW; of</text:p>
                    </text:list-item>
                    <text:list-item text:style-override="id1-3-2-2-2-23-2-2-3-5">
                      <text:number>e.</text:number>
                      <text:p text:style-name="al">personeelskosten.</text:p>
                    </text:list-item>
                  </text:list>
                </text:list-item>
              </text:list>
            </text:section>
            <text:section text:name="artikel_id1-3-2-2-2-24" text:style-name="artikel">
              <text:p text:style-name="artikel_kop_titel"><text:span text:style-name="artikel_kop_label">Artikel</text:span> <text:span text:style-name="artikel_kop_nr">2.3.7</text:span> hoogte subsidie</text:p>
              <text:list text:style-name="id1-3-2-2-2-24-2">
                <text:list-item text:style-override="id1-3-2-2-2-24-2-1">
                  <text:number>1.</text:number>
                  <text:p text:style-name="al">De subsidie bedraagt 30% van de subsidiabele kosten indien het landbouwbedrijf volledig bestaat uit jonge landbouwers.</text:p>
                </text:list-item>
                <text:list-item text:style-override="id1-3-2-2-2-24-2-2">
                  <text:number>2.</text:number>
                  <text:p text:style-name="al">Indien er naast jonge landbouwers ook niet- jongelandbouwers bedrijfshoofd zijn in het landbouwbedrijf wordt de subsidie bedoeld in het eerste lid verlaagd met 20% per niet- jongelandbouwer, de verlaging bedraagt maximaal 80%.</text:p>
                </text:list-item>
                <text:list-item text:style-override="id1-3-2-2-2-24-2-3">
                  <text:number>3.</text:number>
                  <text:p text:style-name="al">Indien de subsidieaanvrager kiest voor de berekening van de subsidie op basis van de verdeling van het eigen vermogen van de onderneming, bedraagt de subsidie in afwijking van het eerste lid , 30% van de subsidiabele kosten vermenigvuldigd met het percentage eigen vermogen van het landbouwbedrijf dat in eigendom is van jonge landbouwers. </text:p>
                </text:list-item>
                <text:list-item text:style-override="id1-3-2-2-2-24-2-4">
                  <text:number>4.</text:number>
                  <text:p text:style-name="al">De subsidie bedraagt maximaal € 20.000,-.</text:p>
                </text:list-item>
                <text:list-item text:style-override="id1-3-2-2-2-24-2-5">
                  <text:number>5.</text:number>
                  <text:p text:style-name="al">Indien toepassing van dit artikel er toe leidt dat de subsidie minder bedraagt dan € 10.000,- wordt de subsidie niet verstrekt.</text:p>
                </text:list-item>
                <text:list-item text:style-override="id1-3-2-2-2-24-2-6">
                  <text:number>6.</text:number>
                  <text:p text:style-name="al">Het minimum bedrag aan subsidiabele kosten per fysieke investering, als bedoeld in artikel 2.3.1 is € 20.000,-.</text:p>
                </text:list-item>
              </text:list>
            </text:section>
            <text:section text:name="artikel_id1-3-2-2-2-25" text:style-name="artikel">
              <text:p text:style-name="artikel_kop_titel"><text:span text:style-name="artikel_kop_label">Artikel</text:span> <text:span text:style-name="artikel_kop_nr">2.3.8</text:span> rangschikking</text:p>
              <text:list text:style-name="id1-3-2-2-2-25-2">
                <text:list-item text:style-override="id1-3-2-2-2-25-2-1">
                  <text:number>1.</text:number>
                  <text:p text:style-name="al">Gedeputeerde Staten stellen per fysieke investering op de lijst als bedoeld in artikel 2.3.1 een punten aantal vast.</text:p>
                </text:list-item>
                <text:list-item text:style-override="id1-3-2-2-2-25-2-2">
                  <text:number>2.</text:number>
                  <text:p text:style-name="al">Gedeputeerde Staten hanteren het punten aantal als bedoeld in het eerste lid voor de rangschikking als bedoeld in artikel 1.15.</text:p>
                </text:list-item>
                <text:list-item text:style-override="id1-3-2-2-2-25-2-3">
                  <text:number>3.</text:number>
                  <text:p text:style-name="al">Voor de rangschikking als bedoeld in artikel 1.15 kunnen Gedeputeerde Staten tevens de bijdrage aan een in een openstellingsbesluit nader omschreven beleidsdoel hanteren.</text:p>
                </text:list-item>
              </text:list>
            </text:section>
            <text:section text:name="paragraaf_id1-3-2-2-2-26" text:style-name="paragraaf">
              <text:p text:style-name="paragraaf_kop"><text:span text:style-name="label"/> <text:span text:style-name="nr"/> § 4 investeringen in infrastructuur voor de ontwikkeling, modernisering of aanpassing van landbouwbedrijven</text:p>
              <text:section text:name="structuurtekst_id1-3-2-2-2-26-2" text:style-name="structuurtekst">
                <text:p text:style-name="al"/>
              </text:section>
            </text:section>
            <text:section text:name="artikel_id1-3-2-2-2-27" text:style-name="artikel">
              <text:p text:style-name="artikel_kop_titel"><text:span text:style-name="artikel_kop_label">Artikel</text:span> <text:span text:style-name="artikel_kop_nr">2.4.1</text:span> subsidiabele activiteit</text:p>
              <text:list text:style-name="id1-3-2-2-2-27-2">
                <text:list-item text:style-override="id1-3-2-2-2-27-2-1">
                  <text:number>a.</text:number>
                  <text:p text:style-name="al">Subsidie kan worden verstrekt voor: de verbetering van de verkavelingsstructuur van landbouwbedrijven; </text:p>
                </text:list-item>
                <text:list-item text:style-override="id1-3-2-2-2-27-2-2">
                  <text:number>b.</text:number>
                  <text:p text:style-name="al">de verplaatsing van landbouwondernemingen gericht op verbetering van de landbouwinfrastructuur. </text:p>
                </text:list-item>
              </text:list>
            </text:section>
            <text:section text:name="artikel_id1-3-2-2-2-28" text:style-name="artikel">
              <text:p text:style-name="artikel_kop_titel"><text:span text:style-name="artikel_kop_label">Artikel</text:span> <text:span text:style-name="artikel_kop_nr">2.4.2</text:span> aanvrager</text:p>
              <text:p text:style-name="al">Subsidie voor activiteiten als bedoeld in artikel 2.4.1 onderdeel a en b wordt verstrekt aan:</text:p>
              <text:list text:style-name="id1-3-2-2-2-28-3">
                <text:list-item text:style-override="id1-3-2-2-2-28-3-1">
                  <text:number>a.</text:number>
                  <text:p text:style-name="al">landbouwers;</text:p>
                </text:list-item>
                <text:list-item text:style-override="id1-3-2-2-2-28-3-2">
                  <text:number>b.</text:number>
                  <text:p text:style-name="al">grondeigenaren die geen landbouwer zijn;</text:p>
                </text:list-item>
                <text:list-item text:style-override="id1-3-2-2-2-28-3-3">
                  <text:number>c.</text:number>
                  <text:p text:style-name="al">pachters; </text:p>
                </text:list-item>
                <text:list-item text:style-override="id1-3-2-2-2-28-3-4">
                  <text:number>d.</text:number>
                  <text:p text:style-name="al">stichtingen voor kavelruil;</text:p>
                </text:list-item>
                <text:list-item text:style-override="id1-3-2-2-2-28-3-5">
                  <text:number>e.</text:number>
                  <text:p text:style-name="al">landbouworganisaties;</text:p>
                </text:list-item>
                <text:list-item text:style-override="id1-3-2-2-2-28-3-6">
                  <text:number>f.</text:number>
                  <text:p text:style-name="al">provincies;</text:p>
                </text:list-item>
                <text:list-item text:style-override="id1-3-2-2-2-28-3-7">
                  <text:number>g.</text:number>
                  <text:p text:style-name="al">waterschappen;</text:p>
                </text:list-item>
                <text:list-item text:style-override="id1-3-2-2-2-28-3-8">
                  <text:number>h.</text:number>
                  <text:p text:style-name="al">gemeenten;</text:p>
                </text:list-item>
                <text:list-item text:style-override="id1-3-2-2-2-28-3-9">
                  <text:number>i.</text:number>
                  <text:p text:style-name="al">natuur- en landschapsorganisaties.</text:p>
                </text:list-item>
              </text:list>
            </text:section>
            <text:section text:name="artikel_id1-3-2-2-2-29" text:style-name="artikel">
              <text:p text:style-name="artikel_kop_titel"><text:span text:style-name="artikel_kop_label">Artikel</text:span> <text:span text:style-name="artikel_kop_nr">2.4.3</text:span> subsidiabele kosten verbetering van de verkavelingsstructuur</text:p>
              <text:p text:style-name="al">Subsidie voor activiteiten als bedoeld in artikel 2.4.1 onderdeel a wordt verstrekt voor:</text:p>
              <text:list text:style-name="id1-3-2-2-2-29-3">
                <text:list-item text:style-override="id1-3-2-2-2-29-3-1">
                  <text:number>a.</text:number>
                  <text:p text:style-name="al">proceskosten verkaveling;</text:p>
                </text:list-item>
                <text:list-item text:style-override="id1-3-2-2-2-29-3-2">
                  <text:number>b.</text:number>
                  <text:p text:style-name="al">procedurekosten verkaveling;</text:p>
                </text:list-item>
                <text:list-item text:style-override="id1-3-2-2-2-29-3-3">
                  <text:number>c.</text:number>
                  <text:p text:style-name="al">investeringen om kavels beter bewerkbaar en bereikbaar te maken;</text:p>
                </text:list-item>
                <text:list-item text:style-override="id1-3-2-2-2-29-3-4">
                  <text:number>d.</text:number>
                  <text:p text:style-name="al">investeringen ten behoeve van inpassingsmaatregelen.</text:p>
                </text:list-item>
              </text:list>
            </text:section>
            <text:section text:name="artikel_id1-3-2-2-2-30"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deel b wordt verstrekt voor:</text:p>
              <text:list text:style-name="id1-3-2-2-2-30-3">
                <text:list-item text:style-override="id1-3-2-2-2-30-3-1">
                  <text:number>a.</text:number>
                  <text:p text:style-name="al">Procedurekosten bedrijfsverplaatsing;</text:p>
                </text:list-item>
                <text:list-item text:style-override="id1-3-2-2-2-30-3-2">
                  <text:number>b.</text:number>
                  <text:p text:style-name="al">Investeringen op de nieuwe bedrijfslocatie;</text:p>
                </text:list-item>
                <text:list-item text:style-override="id1-3-2-2-2-30-3-3">
                  <text:number>c.</text:number>
                  <text:p text:style-name="al">Investeringen om kavels beter bereikbaar te maken;</text:p>
                </text:list-item>
                <text:list-item text:style-override="id1-3-2-2-2-30-3-4">
                  <text:number>d.</text:number>
                  <text:p text:style-name="al">Investeringen ten behoeve van inpassingsmaatregelen.</text:p>
                </text:list-item>
              </text:list>
            </text:section>
            <text:section text:name="artikel_id1-3-2-2-2-31" text:style-name="artikel">
              <text:p text:style-name="artikel_kop_titel"><text:span text:style-name="artikel_kop_label">Artikel</text:span> <text:span text:style-name="artikel_kop_nr">2.4.5</text:span> subsidiabele kosten van investeringen</text:p>
              <text:p text:style-name="al">De kosten van investeringen voor verbetering van de verkavelingsstructuur of verplaatsing van landbouwbedrijven kunnen bestaan uit:</text:p>
              <text:list text:style-name="id1-3-2-2-2-31-3">
                <text:list-item text:style-override="id1-3-2-2-2-31-3-1">
                  <text:number>a.</text:number>
                  <text:p text:style-name="al">de kosten van de bouw, verbetering, verwerving of leasing van onroerende goederen;</text:p>
                </text:list-item>
                <text:list-item text:style-override="id1-3-2-2-2-31-3-2">
                  <text:number>b.</text:number>
                  <text:p text:style-name="al">de kosten van de koop of huurkoop van nieuwe machines en installaties tot maximaal de marktwaarde van de activa;</text:p>
                </text:list-item>
                <text:list-item text:style-override="id1-3-2-2-2-31-3-3">
                  <text:number>c.</text:number>
                  <text:p text:style-name="al">tweede hands installatiegoederen, indien noodzakelijk voor het project en de kosten aantoonbaar de marktwaarde niet overstijgen;</text:p>
                </text:list-item>
                <text:list-item text:style-override="id1-3-2-2-2-31-3-4">
                  <text:number>d.</text:number>
                  <text:p text:style-name="al">bijdragen in natura; </text:p>
                </text:list-item>
                <text:list-item text:style-override="id1-3-2-2-2-31-3-5">
                  <text:number>e.</text:number>
                  <text:p text:style-name="al">algemene kosten met betrekking tot investeringen;</text:p>
                </text:list-item>
                <text:list-item text:style-override="id1-3-2-2-2-31-3-6">
                  <text:number>f.</text:number>
                  <text:p text:style-name="al">plan- en advieskosten;</text:p>
                </text:list-item>
                <text:list-item text:style-override="id1-3-2-2-2-31-3-7">
                  <text:number>g.</text:number>
                  <text:p text:style-name="al">leges voor vergunningen en procedures;</text:p>
                </text:list-item>
                <text:list-item text:style-override="id1-3-2-2-2-31-3-8">
                  <text:number>h.</text:number>
                  <text:p text:style-name="al">haalbaarheidsstudies;</text:p>
                </text:list-item>
                <text:list-item text:style-override="id1-3-2-2-2-31-3-9">
                  <text:number>i.</text:number>
                  <text:p text:style-name="al">personeelskosten.</text:p>
                </text:list-item>
              </text:list>
            </text:section>
            <text:section text:name="artikel_id1-3-2-2-2-32" text:style-name="artikel">
              <text:p text:style-name="artikel_kop_titel"><text:span text:style-name="artikel_kop_label">Artikel</text:span> <text:span text:style-name="artikel_kop_nr">2.4.6</text:span> hoogte subsidie verbetering verkavelingsstructuur van landbouwbedrijven </text:p>
              <text:p text:style-name="al">De subsidie voor kosten als bedoeld in artikel 2.4.3 bedraagt:</text:p>
              <text:list text:style-name="id1-3-2-2-2-32-3">
                <text:list-item text:style-override="id1-3-2-2-2-32-3-1">
                  <text:number>a.</text:number>
                  <text:p text:style-name="al">100% van de subsidiabele kosten van investeringen ten behoeve van inpassingsmaatregelen;</text:p>
                </text:list-item>
                <text:list-item text:style-override="id1-3-2-2-2-32-3-2">
                  <text:number>b.</text:number>
                  <text:p text:style-name="al">40% van de subsidiabele kosten van investeringen ten behoeve van een betere bereikbaarheid en bewerkbaarheid van kavels.</text:p>
                </text:list-item>
              </text:list>
            </text:section>
            <text:section text:name="artikel_id1-3-2-2-2-33" text:style-name="artikel">
              <text:p text:style-name="artikel_kop_titel"><text:span text:style-name="artikel_kop_label">Artikel</text:span> <text:span text:style-name="artikel_kop_nr">2.4.7</text:span> hoogte subsidie verplaatsing van landbouwbedrijven</text:p>
              <text:p text:style-name="al">De subsidie voor kosten als bedoeld in artikel 2.4.4 bedraagt: </text:p>
              <text:list text:style-name="id1-3-2-2-2-33-3">
                <text:list-item text:style-override="id1-3-2-2-2-33-3-1">
                  <text:number>a.</text:number>
                  <text:p text:style-name="al">100% van de subsidiabele kosten ten behoeve van een bedrijfsverplaatsing voor zover dit niet leidt tot een verhoging van de productiecapaciteit, de waarde of rentabiliteit van de onderneming;</text:p>
                </text:list-item>
                <text:list-item text:style-override="id1-3-2-2-2-33-3-2">
                  <text:number>b.</text:number>
                  <text:p text:style-name="al">40% van de subsidiabele kosten ten behoeve van een bedrijfsverplaatsing, voor zover dit leidt tot een verhoging van de productiecapaciteit, de waarde of rentabiliteit van de onderneming.</text:p>
                </text:list-item>
              </text:list>
            </text:section>
            <text:section text:name="artikel_id1-3-2-2-2-34"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voor juridische en algemene kosten bedoeld in artikel 2.4.3 onder a en b en in artikel 2.4.4 onder a bedraagt 100% van de subsidiabele kosten. </text:p>
              <text:p text:style-name="al"/>
            </text:section>
            <text:section text:name="artikel_id1-3-2-2-2-35" text:style-name="artikel">
              <text:p text:style-name="artikel_kop_titel"><text:span text:style-name="artikel_kop_label">Artikel</text:span> <text:span text:style-name="artikel_kop_nr">2.4.9</text:span> selectiecriteria</text:p>
              <text:list text:style-name="id1-3-2-2-2-35-2">
                <text:list-item text:style-override="id1-3-2-2-2-35-2-1">
                  <text:number>1.</text:number>
                  <text:p text:style-name="al">Gedeputeerde staten hanteren voor de rangschikking als bedoeld in artikel 1.15 tenminste de volgende criteria:</text:p>
                  <text:list text:style-name="id1-3-2-2-2-35-2-1-3">
                    <text:list-item text:style-override="id1-3-2-2-2-35-2-1-3-1">
                      <text:number>a.</text:number>
                      <text:p text:style-name="al">de kosteneffectiviteit;</text:p>
                    </text:list-item>
                    <text:list-item text:style-override="id1-3-2-2-2-35-2-1-3-2">
                      <text:number>b.</text:number>
                      <text:p text:style-name="al">de mate waarin de activiteit bijdraagt aan één of meerdere beleidsdoelen.</text:p>
                    </text:list-item>
                  </text:list>
                </text:list-item>
                <text:list-item text:style-override="id1-3-2-2-2-35-2-2">
                  <text:number>2.</text:number>
                  <text:p text:style-name="al">Gedeputeerde staten kunnen tevens één of meerdere selectiecriteria vaststellen die betrekking hebben op:</text:p>
                  <text:list text:style-name="id1-3-2-2-2-35-2-2-3">
                    <text:list-item text:style-override="id1-3-2-2-2-35-2-2-3-1">
                      <text:number>a.</text:number>
                      <text:p text:style-name="al">de noodzaak van de verbetering van de verkavelingsstructuur of de bedrijfsverplaatsing;</text:p>
                    </text:list-item>
                    <text:list-item text:style-override="id1-3-2-2-2-35-2-2-3-2">
                      <text:number>b.</text:number>
                      <text:p text:style-name="al">de integraliteit van de verbetering van de verkavelingsstructuur of de bedrijfsverplaatsing;</text:p>
                    </text:list-item>
                    <text:list-item text:style-override="id1-3-2-2-2-35-2-2-3-3">
                      <text:number>c.</text:number>
                      <text:p text:style-name="al">het aantal hectaren waar de activiteit betrekking op heeft;</text:p>
                    </text:list-item>
                    <text:list-item text:style-override="id1-3-2-2-2-35-2-2-3-4">
                      <text:number>d.</text:number>
                      <text:p text:style-name="al">het aantal partijen dat bij de activiteit betrokken is;</text:p>
                    </text:list-item>
                    <text:list-item text:style-override="id1-3-2-2-2-35-2-2-3-5">
                      <text:number>e.</text:number>
                      <text:p text:style-name="al">de mate waarin de activiteit bijdraagt aan de verbetering van het milieu, de waterhuishouding of de natuur;</text:p>
                    </text:list-item>
                    <text:list-item text:style-override="id1-3-2-2-2-35-2-2-3-6">
                      <text:number>f.</text:number>
                      <text:p text:style-name="al">de mate waarin de activiteit bijdraagt aan de verbetering van de leefbaarheid;</text:p>
                    </text:list-item>
                    <text:list-item text:style-override="id1-3-2-2-2-35-2-2-3-7">
                      <text:number>g.</text:number>
                      <text:p text:style-name="al">de mate waarin de activiteit bijdraagt aan de verkeersveiligheid. </text:p>
                    </text:list-item>
                  </text:list>
                </text:list-item>
                <text:list-item text:style-override="id1-3-2-2-2-35-2-3">
                  <text:number>3.</text:number>
                  <text:p text:style-name="al">Gedeputeerde staten kunnen de criteria als bedoeld in de eerste twee leden nader uitwerken in een openstellingsbesluit.</text:p>
                </text:list-item>
              </text:list>
            </text:section>
            <text:section text:name="paragraaf_id1-3-2-2-2-36" text:style-name="paragraaf">
              <text:p text:style-name="paragraaf_kop"><text:span text:style-name="label"/> <text:span text:style-name="nr"/> § 5 niet-productieve investeringen voor biodiversiteit, natuur, landschap en hydrologische maatregelen PAS</text:p>
              <text:section text:name="structuurtekst_id1-3-2-2-2-36-2" text:style-name="structuurtekst">
                <text:p text:style-name="al"/>
              </text:section>
            </text:section>
            <text:section text:name="artikel_id1-3-2-2-2-37" text:style-name="artikel">
              <text:p text:style-name="artikel_kop_titel"><text:span text:style-name="artikel_kop_label">Artikel</text:span> <text:span text:style-name="artikel_kop_nr">2.5.1</text:span> subsidiabele activiteit</text:p>
              <text:list text:style-name="id1-3-2-2-2-37-2">
                <text:list-item text:style-override="id1-3-2-2-2-37-2-1">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2-37-2-2">
                  <text:number>2.</text:number>
                  <text:p text:style-name="al">Subsidie wordt uitsluitend verstrekt voor niet productieve hydrologische maatregelen PAS en niet-productieve investeringen als bedoeld in het eerste lid, met een aangetoonde directe link met de landbouw.</text:p>
                </text:list-item>
              </text:list>
            </text:section>
            <text:section text:name="artikel_id1-3-2-2-2-38" text:style-name="artikel">
              <text:p text:style-name="artikel_kop_titel"><text:span text:style-name="artikel_kop_label">Artikel</text:span> <text:span text:style-name="artikel_kop_nr">2.5.2</text:span> aanvrager</text:p>
              <text:p text:style-name="al">Subsidie wordt verstrekt aan:</text:p>
              <text:list text:style-name="id1-3-2-2-2-38-3">
                <text:list-item text:style-override="id1-3-2-2-2-38-3-1">
                  <text:number>a.</text:number>
                  <text:p text:style-name="al">landbouwers;</text:p>
                </text:list-item>
                <text:list-item text:style-override="id1-3-2-2-2-38-3-2">
                  <text:number>b.</text:number>
                  <text:p text:style-name="al">grondeigenaren;</text:p>
                </text:list-item>
                <text:list-item text:style-override="id1-3-2-2-2-38-3-3">
                  <text:number>c.</text:number>
                  <text:p text:style-name="al">grondgebruikers;</text:p>
                </text:list-item>
                <text:list-item text:style-override="id1-3-2-2-2-38-3-4">
                  <text:number>d.</text:number>
                  <text:p text:style-name="al">landbouworganisaties;</text:p>
                </text:list-item>
                <text:list-item text:style-override="id1-3-2-2-2-38-3-5">
                  <text:number>e.</text:number>
                  <text:p text:style-name="al">natuur- en landschapsorganisaties;</text:p>
                </text:list-item>
                <text:list-item text:style-override="id1-3-2-2-2-38-3-6">
                  <text:number>f.</text:number>
                  <text:p text:style-name="al">provincies;</text:p>
                </text:list-item>
                <text:list-item text:style-override="id1-3-2-2-2-38-3-7">
                  <text:number>g.</text:number>
                  <text:p text:style-name="al">waterschappen;</text:p>
                </text:list-item>
                <text:list-item text:style-override="id1-3-2-2-2-38-3-8">
                  <text:number>h.</text:number>
                  <text:p text:style-name="al">gemeenten;</text:p>
                </text:list-item>
                <text:list-item text:style-override="id1-3-2-2-2-38-3-9">
                  <text:number>i.</text:number>
                  <text:p text:style-name="al">samenwerkingsverbanden van bovenstaande partijen.</text:p>
                </text:list-item>
              </text:list>
            </text:section>
            <text:section text:name="artikel_id1-3-2-2-2-39" text:style-name="artikel">
              <text:p text:style-name="artikel_kop_titel"><text:span text:style-name="artikel_kop_label">Artikel</text:span> <text:span text:style-name="artikel_kop_nr">2.5.3</text:span> subsidiabele kosten</text:p>
              <text:list text:style-name="id1-3-2-2-2-39-2">
                <text:list-item text:style-override="id1-3-2-2-2-39-2-1">
                  <text:number>1.</text:number>
                  <text:p text:style-name="al">Subsidie kan worden verstrekt voor:</text:p>
                  <text:list text:style-name="id1-3-2-2-2-39-2-1-3">
                    <text:list-item text:style-override="id1-3-2-2-2-39-2-1-3-1">
                      <text:number>a.</text:number>
                      <text:p text:style-name="al">de kosten van de bouw, verbetering, verwerving of leasing van onroerende goederen;</text:p>
                    </text:list-item>
                    <text:list-item text:style-override="id1-3-2-2-2-39-2-1-3-2">
                      <text:number>b.</text:number>
                      <text:p text:style-name="al">de kosten van de koop of huurkoop van nieuwe machines en installaties tot maximaal de marktwaarde van de activa;</text:p>
                    </text:list-item>
                    <text:list-item text:style-override="id1-3-2-2-2-39-2-1-3-3">
                      <text:number>c.</text:number>
                      <text:p text:style-name="al">de kosten van tweedehands installaties tot maximaal de marktwaarde;</text:p>
                    </text:list-item>
                    <text:list-item text:style-override="id1-3-2-2-2-39-2-1-3-4">
                      <text:number>d.</text:number>
                      <text:p text:style-name="al">de kosten van adviseurs, architecten en ingenieurs;</text:p>
                    </text:list-item>
                    <text:list-item text:style-override="id1-3-2-2-2-39-2-1-3-5">
                      <text:number>e.</text:number>
                      <text:p text:style-name="al">de kosten van adviezen duurzaamheid op milieu en economisch gebied;</text:p>
                    </text:list-item>
                    <text:list-item text:style-override="id1-3-2-2-2-39-2-1-3-6">
                      <text:number>f.</text:number>
                      <text:p text:style-name="al">de kosten van haalbaarheidsstudies.</text:p>
                    </text:list-item>
                  </text:list>
                </text:list-item>
                <text:list-item text:style-override="id1-3-2-2-2-39-2-2">
                  <text:number>2.</text:number>
                  <text:p text:style-name="al">In aanvulling op het eerste lid kunnen Gedeputeerde staten bepalen dat ook subsidie kan worden verstrekt voor: </text:p>
                  <text:list text:style-name="id1-3-2-2-2-39-2-2-3">
                    <text:list-item text:style-override="id1-3-2-2-2-39-2-2-3-1">
                      <text:number>a.</text:number>
                      <text:p text:style-name="al">de kosten van verwerving of ontwikkeling van computersoftware;</text:p>
                    </text:list-item>
                    <text:list-item text:style-override="id1-3-2-2-2-39-2-2-3-2">
                      <text:number>b.</text:number>
                      <text:p text:style-name="al">de kosten van verwerving van octrooien, licenties, auteursrechten en merken;</text:p>
                    </text:list-item>
                    <text:list-item text:style-override="id1-3-2-2-2-39-2-2-3-3">
                      <text:number>c.</text:number>
                      <text:p text:style-name="al">afschrijvingskosten zoals bedoeld in artikel 69 lid 2 van Verordening (EU) Nr. 1303/2013;</text:p>
                    </text:list-item>
                    <text:list-item text:style-override="id1-3-2-2-2-39-2-2-3-4">
                      <text:number>d.</text:number>
                      <text:p text:style-name="al">niet verrekenbare of niet compensabele BTW;</text:p>
                    </text:list-item>
                    <text:list-item text:style-override="id1-3-2-2-2-39-2-2-3-5">
                      <text:number>d.</text:number>
                      <text:p text:style-name="al">personeelskosten.</text:p>
                    </text:list-item>
                  </text:list>
                </text:list-item>
              </text:list>
            </text:section>
            <text:section text:name="artikel_id1-3-2-2-2-40" text:style-name="artikel">
              <text:p text:style-name="artikel_kop_titel"><text:span text:style-name="artikel_kop_label">Artikel</text:span> <text:span text:style-name="artikel_kop_nr">2.5.4</text:span> hoogte subsidie</text:p>
              <text:p text:style-name="al">De subsidie bedraagt 100% van de subsidiabele kosten.</text:p>
              <text:p text:style-name="al"/>
            </text:section>
            <text:section text:name="artikel_id1-3-2-2-2-41" text:style-name="artikel">
              <text:p text:style-name="artikel_kop_titel"><text:span text:style-name="artikel_kop_label">Artikel</text:span> <text:span text:style-name="artikel_kop_nr">2.5.5</text:span> selectiecriteria</text:p>
              <text:list text:style-name="id1-3-2-2-2-41-2">
                <text:list-item text:style-override="id1-3-2-2-2-41-2-1">
                  <text:number>1.</text:number>
                  <text:p text:style-name="al">Gedeputeerde staten hanteren voor de rangschikking als bedoeld in artikel 1.15 tenminste de volgende criteria:</text:p>
                  <text:list text:style-name="id1-3-2-2-2-41-2-1-3">
                    <text:list-item text:style-override="id1-3-2-2-2-41-2-1-3-1">
                      <text:number>a.</text:number>
                      <text:p text:style-name="al">de kosteneffectiviteit;</text:p>
                    </text:list-item>
                    <text:list-item text:style-override="id1-3-2-2-2-41-2-1-3-2">
                      <text:number>b.</text:number>
                      <text:p text:style-name="al">de mate waarin de activiteit bijdraagt aan één of meerdere beleidsdoelen.</text:p>
                    </text:list-item>
                  </text:list>
                </text:list-item>
                <text:list-item text:style-override="id1-3-2-2-2-41-2-2">
                  <text:number>2.</text:number>
                  <text:p text:style-name="al">Gedeputeerde staten kunnen tevens één of meerdere selectiecriteria vaststellen die betrekking hebben op: </text:p>
                  <text:list text:style-name="id1-3-2-2-2-41-2-2-3">
                    <text:list-item text:style-override="id1-3-2-2-2-41-2-2-3-1">
                      <text:number>a.</text:number>
                      <text:p text:style-name="al">de mate waarin de activiteit bijdraagt aan de doelen zoals vastgesteld in een of meer van de navolgende plannen:</text:p>
                      <text:list text:style-name="id1-3-2-2-2-41-2-2-3-1-3">
                        <text:list-item text:style-override="id1-3-2-2-2-41-2-2-3-1-3-1">
                          <text:number>i.</text:number>
                          <text:p text:style-name="al">provinciaal plan als bedoeld in artikel 2.2. Wro;</text:p>
                        </text:list-item>
                        <text:list-item text:style-override="id1-3-2-2-2-41-2-2-3-1-3-2">
                          <text:number>ii.</text:number>
                          <text:p text:style-name="al">provinciaal plan als bedoeld in artikel 4.4. Waterwet;</text:p>
                        </text:list-item>
                        <text:list-item text:style-override="id1-3-2-2-2-41-2-2-3-1-3-3">
                          <text:number>iii.</text:number>
                          <text:p text:style-name="al">plan als bedoeld in artikel 19 Natuurbeschermingswet 1998;</text:p>
                        </text:list-item>
                        <text:list-item text:style-override="id1-3-2-2-2-41-2-2-3-1-3-4">
                          <text:number>iv.</text:number>
                          <text:p text:style-name="al">natuurbeheerplannen;</text:p>
                        </text:list-item>
                        <text:list-item text:style-override="id1-3-2-2-2-41-2-2-3-1-3-5">
                          <text:number>v.</text:number>
                          <text:p text:style-name="al">landschapsbeheerplannen;</text:p>
                        </text:list-item>
                      </text:list>
                    </text:list-item>
                    <text:list-item text:style-override="id1-3-2-2-2-41-2-2-3-2">
                      <text:number>b.</text:number>
                      <text:p text:style-name="al">de mate waarin onderhoud van de inrichtingsmaatregelen is gegarandeerd; </text:p>
                    </text:list-item>
                    <text:list-item text:style-override="id1-3-2-2-2-41-2-2-3-3">
                      <text:number>c.</text:number>
                      <text:p text:style-name="al">de mate waarin de activiteit bijdraagt aan herstel voor natuur, landschap, biodiversiteit.</text:p>
                    </text:list-item>
                  </text:list>
                </text:list-item>
                <text:list-item text:style-override="id1-3-2-2-2-41-2-3">
                  <text:number>3.</text:number>
                  <text:p text:style-name="al">Gedeputeerde staten kunnen de criteria als bedoeld in de eerste twee leden nader uitwerken een openstellingsbesluit.</text:p>
                </text:list-item>
              </text:list>
            </text:section>
            <text:section text:name="paragraaf_id1-3-2-2-2-42" text:style-name="paragraaf">
              <text:p text:style-name="paragraaf_kop"><text:span text:style-name="label"/> <text:span text:style-name="nr"/> § 6 niet-productieve investeringen water</text:p>
              <text:section text:name="structuurtekst_id1-3-2-2-2-42-2" text:style-name="structuurtekst">
                <text:p text:style-name="al"/>
              </text:section>
            </text:section>
            <text:section text:name="artikel_id1-3-2-2-2-43" text:style-name="artikel">
              <text:p text:style-name="artikel_kop_titel"><text:span text:style-name="artikel_kop_label">Artikel</text:span> <text:span text:style-name="artikel_kop_nr">2.6.1</text:span> subsidiabele activiteit</text:p>
              <text:list text:style-name="id1-3-2-2-2-43-2">
                <text:list-item text:style-override="id1-3-2-2-2-43-2-1">
                  <text:number>1.</text:number>
                  <text:p text:style-name="al">Subsidie kan worden verstrekt voor niet-productieve investeringen in het landelijk gebied die betrekking hebben op de (her)inrichting, of transformatie en het beheer van het watersysteem voor landbouw -, water - en klimaatdoelen.</text:p>
                </text:list-item>
                <text:list-item text:style-override="id1-3-2-2-2-43-2-2">
                  <text:number>2.</text:number>
                  <text:p text:style-name="al">Subsidie wordt uitsluitend verstrekt voor niet-productieve investeringen als bedoeld in het eerste lid, met een directe link met de landbouw.</text:p>
                </text:list-item>
              </text:list>
            </text:section>
            <text:section text:name="artikel_id1-3-2-2-2-44" text:style-name="artikel">
              <text:p text:style-name="artikel_kop_titel"><text:span text:style-name="artikel_kop_label">Artikel</text:span> <text:span text:style-name="artikel_kop_nr">2.6.2</text:span> aanvrager</text:p>
              <text:p text:style-name="al">Subsidie wordt verstrekt aan:</text:p>
              <text:list text:style-name="id1-3-2-2-2-44-3">
                <text:list-item text:style-override="id1-3-2-2-2-44-3-1">
                  <text:number>a.</text:number>
                  <text:p text:style-name="al">landbouwers;</text:p>
                </text:list-item>
                <text:list-item text:style-override="id1-3-2-2-2-44-3-2">
                  <text:number>b.</text:number>
                  <text:p text:style-name="al">grondeigenaren;</text:p>
                </text:list-item>
                <text:list-item text:style-override="id1-3-2-2-2-44-3-3">
                  <text:number>c.</text:number>
                  <text:p text:style-name="al">grondgebruikers;</text:p>
                </text:list-item>
                <text:list-item text:style-override="id1-3-2-2-2-44-3-4">
                  <text:number>d.</text:number>
                  <text:p text:style-name="al">landbouworganisaties;</text:p>
                </text:list-item>
                <text:list-item text:style-override="id1-3-2-2-2-44-3-5">
                  <text:number>e.</text:number>
                  <text:p text:style-name="al">natuur- en landschapsorganisaties;</text:p>
                </text:list-item>
                <text:list-item text:style-override="id1-3-2-2-2-44-3-6">
                  <text:number>f.</text:number>
                  <text:p text:style-name="al">provincies;</text:p>
                </text:list-item>
                <text:list-item text:style-override="id1-3-2-2-2-44-3-7">
                  <text:number>g.</text:number>
                  <text:p text:style-name="al">waterschappen;</text:p>
                </text:list-item>
                <text:list-item text:style-override="id1-3-2-2-2-44-3-8">
                  <text:number>h.</text:number>
                  <text:p text:style-name="al">gemeenten</text:p>
                </text:list-item>
                <text:list-item text:style-override="id1-3-2-2-2-44-3-9">
                  <text:number>i.</text:number>
                  <text:p text:style-name="al">samenwerkingsverbanden van bovenstaande partijen.</text:p>
                </text:list-item>
              </text:list>
            </text:section>
            <text:section text:name="artikel_id1-3-2-2-2-45" text:style-name="artikel">
              <text:p text:style-name="artikel_kop_titel"><text:span text:style-name="artikel_kop_label">Artikel</text:span> <text:span text:style-name="artikel_kop_nr">2.6.3</text:span> subsidiabele kosten</text:p>
              <text:list text:style-name="id1-3-2-2-2-45-2">
                <text:list-item text:style-override="id1-3-2-2-2-45-2-1">
                  <text:number>1.</text:number>
                  <text:p text:style-name="al">Subsidie kan worden verstrekt voor de volgende kosten:</text:p>
                  <text:list text:style-name="id1-3-2-2-2-45-2-1-3">
                    <text:list-item text:style-override="id1-3-2-2-2-45-2-1-3-1">
                      <text:number>a.</text:number>
                      <text:p text:style-name="al">de kosten van de bouw, verbetering, verwerving of leasing van onroerende goederen;</text:p>
                    </text:list-item>
                    <text:list-item text:style-override="id1-3-2-2-2-45-2-1-3-2">
                      <text:number>b.</text:number>
                      <text:p text:style-name="al">de kosten van de koop of huurkoop van nieuwe machines en installaties tot maximaal de marktwaarde van de activa;</text:p>
                    </text:list-item>
                    <text:list-item text:style-override="id1-3-2-2-2-45-2-1-3-3">
                      <text:number>c.</text:number>
                      <text:p text:style-name="al">de kosten van tweedehands installaties tot maximaal de marktwaarde;</text:p>
                    </text:list-item>
                    <text:list-item text:style-override="id1-3-2-2-2-45-2-1-3-4">
                      <text:number>d.</text:number>
                      <text:p text:style-name="al">de kosten van adviseurs, architecten en ingenieurs;</text:p>
                    </text:list-item>
                    <text:list-item text:style-override="id1-3-2-2-2-45-2-1-3-5">
                      <text:number>e.</text:number>
                      <text:p text:style-name="al">de kosten van adviezen duurzaamheid op milieu en economisch gebied;</text:p>
                    </text:list-item>
                    <text:list-item text:style-override="id1-3-2-2-2-45-2-1-3-6">
                      <text:number>f.</text:number>
                      <text:p text:style-name="al">de kosten van haalbaarheidsstudies.</text:p>
                    </text:list-item>
                  </text:list>
                </text:list-item>
                <text:list-item text:style-override="id1-3-2-2-2-45-2-2">
                  <text:number>2.</text:number>
                  <text:p text:style-name="al">In aanvulling op het eerste lid kunnen Gedeputeerde Staten bepalen dat ook subsidie kan worden verstrekt voor de navolgende kosten: </text:p>
                  <text:list text:style-name="id1-3-2-2-2-45-2-2-3">
                    <text:list-item text:style-override="id1-3-2-2-2-45-2-2-3-1">
                      <text:number>a.</text:number>
                      <text:p text:style-name="al">de kosten van verwerving of ontwikkeling van computersoftware;</text:p>
                    </text:list-item>
                    <text:list-item text:style-override="id1-3-2-2-2-45-2-2-3-2">
                      <text:number>b.</text:number>
                      <text:p text:style-name="al">de kosten van verwerving van octrooien, licenties, auteursrechten en merken;</text:p>
                    </text:list-item>
                    <text:list-item text:style-override="id1-3-2-2-2-45-2-2-3-3">
                      <text:number>c.</text:number>
                      <text:p text:style-name="al">afschrijvingskosten;</text:p>
                    </text:list-item>
                    <text:list-item text:style-override="id1-3-2-2-2-45-2-2-3-4">
                      <text:number>d.</text:number>
                      <text:p text:style-name="al">niet verrekenbare of niet compensabele BTW;</text:p>
                    </text:list-item>
                    <text:list-item text:style-override="id1-3-2-2-2-45-2-2-3-5">
                      <text:number>e.</text:number>
                      <text:p text:style-name="al">personeelskosten. </text:p>
                    </text:list-item>
                  </text:list>
                </text:list-item>
              </text:list>
            </text:section>
            <text:section text:name="artikel_id1-3-2-2-2-46" text:style-name="artikel">
              <text:p text:style-name="artikel_kop_titel"><text:span text:style-name="artikel_kop_label">Artikel</text:span> <text:span text:style-name="artikel_kop_nr">2.6.4</text:span> hoogte subsidie en ELFPO subsidiepercentage</text:p>
              <text:list text:style-name="id1-3-2-2-2-46-2">
                <text:list-item text:style-override="id1-3-2-2-2-46-2-1">
                  <text:number>1.</text:number>
                  <text:p text:style-name="al">De subsidie bedraagt 100% van de subsidiabele kosten.</text:p>
                </text:list-item>
                <text:list-item text:style-override="id1-3-2-2-2-46-2-2">
                  <text:number>2.</text:number>
                  <text:p text:style-name="al">In afwijking van artikel 1.4, tweede lid, kunnen de in deze paragraaf genoemde subsidiepercentages voor 100% uit ELFPO subsidie bestaan.</text:p>
                </text:list-item>
              </text:list>
            </text:section>
            <text:section text:name="artikel_id1-3-2-2-2-47" text:style-name="artikel">
              <text:p text:style-name="artikel_kop_titel"><text:span text:style-name="artikel_kop_label">Artikel</text:span> <text:span text:style-name="artikel_kop_nr">2.6.5</text:span> selectiecriteria</text:p>
              <text:list text:style-name="id1-3-2-2-2-47-2">
                <text:list-item text:style-override="id1-3-2-2-2-47-2-1">
                  <text:number>1.</text:number>
                  <text:p text:style-name="al">Gedeputeerde staten hanteren voor de rangschikking als bedoeld in artikel 1.15 tenminste de volgende criteria: </text:p>
                  <text:list text:style-name="id1-3-2-2-2-47-2-1-3">
                    <text:list-item text:style-override="id1-3-2-2-2-47-2-1-3-1">
                      <text:number>a.</text:number>
                      <text:p text:style-name="al">de kosteneffectiviteit;</text:p>
                    </text:list-item>
                    <text:list-item text:style-override="id1-3-2-2-2-47-2-1-3-2">
                      <text:number>b.</text:number>
                      <text:p text:style-name="al">de mate waarin de activiteit bijdraagt aan één of meerdere beleidsdoelen.</text:p>
                    </text:list-item>
                  </text:list>
                </text:list-item>
                <text:list-item text:style-override="id1-3-2-2-2-47-2-2">
                  <text:number>2.</text:number>
                  <text:p text:style-name="al">Gedeputeerde staten kunnen tevens één of meerdere selectiecriteria vaststellen die betrekking hebben op: </text:p>
                  <text:list text:style-name="id1-3-2-2-2-47-2-2-3">
                    <text:list-item text:style-override="id1-3-2-2-2-47-2-2-3-1">
                      <text:number>a.</text:number>
                      <text:p text:style-name="al">de mate waarin de activiteit bijdraagt aan de doelen zoals vastgesteld in een of meer van de navolgende provinciale plannen van de waterschappen of de provincie:</text:p>
                      <text:list text:style-name="id1-3-2-2-2-47-2-2-3-1-3">
                        <text:list-item text:style-override="id1-3-2-2-2-47-2-2-3-1-3-1">
                          <text:number>i.</text:number>
                          <text:p text:style-name="al">provinciaal plan als bedoeld in artikel 2.2. Wro;</text:p>
                        </text:list-item>
                        <text:list-item text:style-override="id1-3-2-2-2-47-2-2-3-1-3-2">
                          <text:number>ii.</text:number>
                          <text:p text:style-name="al">provinciaal plan als bedoeld in artikel 4.4. Waterwet;</text:p>
                        </text:list-item>
                        <text:list-item text:style-override="id1-3-2-2-2-47-2-2-3-1-3-3">
                          <text:number>iii.</text:number>
                          <text:p text:style-name="al">beheerplan van de waterbeheerder als bedoeld in artikel 4.6. Waterwet;</text:p>
                        </text:list-item>
                        <text:list-item text:style-override="id1-3-2-2-2-47-2-2-3-1-3-4">
                          <text:number>iv.</text:number>
                          <text:p text:style-name="al">plan als bedoeld in artikel 19 Natuurbeschermingswet 1998;</text:p>
                        </text:list-item>
                        <text:list-item text:style-override="id1-3-2-2-2-47-2-2-3-1-3-5">
                          <text:number>v.</text:number>
                          <text:p text:style-name="al">wateronderdelen van natuurbeheerplannen;</text:p>
                        </text:list-item>
                      </text:list>
                    </text:list-item>
                    <text:list-item text:style-override="id1-3-2-2-2-47-2-2-3-2">
                      <text:number>b.</text:number>
                      <text:p text:style-name="al">de mate waarin de activiteit bijdraagt aan het verminderen van nutriëntenemissies of eutrofiëring;</text:p>
                    </text:list-item>
                    <text:list-item text:style-override="id1-3-2-2-2-47-2-2-3-3">
                      <text:number>c.</text:number>
                      <text:p text:style-name="al">de mate waarin de activiteit bijdraagt aan de KRW doelen;</text:p>
                    </text:list-item>
                    <text:list-item text:style-override="id1-3-2-2-2-47-2-2-3-4">
                      <text:number>d.</text:number>
                      <text:p text:style-name="al">de urgentie van de maatregelen om de doelen als bedoeld onder a tot en met d te realiseren;</text:p>
                    </text:list-item>
                    <text:list-item text:style-override="id1-3-2-2-2-47-2-2-3-5">
                      <text:number>e.</text:number>
                      <text:p text:style-name="al">de mate van samenwerking bij de uitvoering van de activiteit;</text:p>
                    </text:list-item>
                    <text:list-item text:style-override="id1-3-2-2-2-47-2-2-3-6">
                      <text:number>f.</text:number>
                      <text:p text:style-name="al">de mate waarin onderhoud van de inrichtingsmaatregelen is gegarandeerd;</text:p>
                    </text:list-item>
                    <text:list-item text:style-override="id1-3-2-2-2-47-2-2-3-7">
                      <text:number>g.</text:number>
                      <text:p text:style-name="al">het innovatieve karakter van de activiteit;</text:p>
                    </text:list-item>
                    <text:list-item text:style-override="id1-3-2-2-2-47-2-2-3-8">
                      <text:number>h.</text:number>
                      <text:p text:style-name="al">de mate waarin de activiteit samenhangt met andere initiatieven die bijdragen aan verbetering van de biodiversiteit, natuur of landschap.</text:p>
                    </text:list-item>
                  </text:list>
                </text:list-item>
                <text:list-item text:style-override="id1-3-2-2-2-47-2-3">
                  <text:number>3.</text:number>
                  <text:p text:style-name="al">Gedeputeerde staten kunnen de criteria als bedoeld in de eerste twee leden nader uitwerken in een openstellingsbesluit.</text:p>
                </text:list-item>
              </text:list>
            </text:section>
            <text:section text:name="paragraaf_id1-3-2-2-2-48" text:style-name="paragraaf">
              <text:p text:style-name="paragraaf_kop"><text:span text:style-name="label"/> <text:span text:style-name="nr"/> § 7 Samenwerking voor innovaties</text:p>
              <text:section text:name="structuurtekst_id1-3-2-2-2-48-2" text:style-name="structuurtekst">
                <text:p text:style-name="al"/>
              </text:section>
            </text:section>
            <text:section text:name="artikel_id1-3-2-2-2-49" text:style-name="artikel">
              <text:p text:style-name="artikel_kop_titel"><text:span text:style-name="artikel_kop_label">Artikel</text:span> <text:span text:style-name="artikel_kop_nr">2.7.1.</text:span> subsidiabele activiteit</text:p>
              <text:list text:style-name="id1-3-2-2-2-49-2">
                <text:list-item text:style-override="id1-3-2-2-2-49-2-1">
                  <text:number>1.</text:number>
                  <text:p text:style-name="al">Subsidie kan worden verstrekt voor:</text:p>
                  <text:list text:style-name="id1-3-2-2-2-49-2-1-3">
                    <text:list-item text:style-override="id1-3-2-2-2-49-2-1-3-1">
                      <text:number>a.</text:number>
                      <text:p text:style-name="al">de oprichting van een projectmatig samenwerkingsverband of</text:p>
                    </text:list-item>
                    <text:list-item text:style-override="id1-3-2-2-2-49-2-1-3-2">
                      <text:number>b.</text:number>
                      <text:p text:style-name="al">gezamenlijk formuleren van een projectplan gericht op een innovatie of</text:p>
                    </text:list-item>
                    <text:list-item text:style-override="id1-3-2-2-2-49-2-1-3-3">
                      <text:number>c.</text:number>
                      <text:p text:style-name="al">uitvoering van een innovatieproject.</text:p>
                    </text:list-item>
                  </text:list>
                </text:list-item>
                <text:list-item text:style-override="id1-3-2-2-2-49-2-2">
                  <text:number>2.</text:number>
                  <text:p text:style-name="al">De activiteiten zijn gericht op het praktijkrijp maken van kennis en innovatie alsmede één of meerdere van de volgende thema’s:</text:p>
                  <text:list text:style-name="id1-3-2-2-2-49-2-2-3">
                    <text:list-item text:style-override="id1-3-2-2-2-49-2-2-3-1">
                      <text:number>a.</text:number>
                      <text:p text:style-name="al">verschuiving van de bestaande kostenreductiestrategie naar een meerwaarde strategie, met nieuwe marktconcepten, nieuwe verdienmodellen of meerwaardecreatie;</text:p>
                    </text:list-item>
                    <text:list-item text:style-override="id1-3-2-2-2-49-2-2-3-2">
                      <text:number>b.</text:number>
                      <text:p text:style-name="al">beter beheer van productierisico’s, versterking van de positie van de primaire producent in de handelsketen of het verminderen van marktfalen;</text:p>
                    </text:list-item>
                    <text:list-item text:style-override="id1-3-2-2-2-49-2-2-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49-2-2-3-4">
                      <text:number>d.</text:number>
                      <text:p text:style-name="al">klimaatmitigatie;</text:p>
                    </text:list-item>
                    <text:list-item text:style-override="id1-3-2-2-2-49-2-2-3-5">
                      <text:number>e.</text:number>
                      <text:p text:style-name="al">klimaatadaptatie;</text:p>
                    </text:list-item>
                    <text:list-item text:style-override="id1-3-2-2-2-49-2-2-3-6">
                      <text:number>f.</text:number>
                      <text:p text:style-name="al">verbetering van dierenwelzijn of diergezondheid en verminderd risico voor de volksgezondheid bij de interactie tussen mens en dier;</text:p>
                    </text:list-item>
                    <text:list-item text:style-override="id1-3-2-2-2-49-2-2-3-7">
                      <text:number>g.</text:number>
                      <text:p text:style-name="al">behoud en versterking van de biodiversiteit en de omgevingskwaliteit.</text:p>
                    </text:list-item>
                  </text:list>
                </text:list-item>
                <text:list-item text:style-override="id1-3-2-2-2-49-2-3">
                  <text:number>3.</text:number>
                  <text:p text:style-name="al">Onverminderd het bepaalde in artikel 1.6, tweede lid en artikel 2.7.2. kunnen Gedeputeerde staten in een openstellingsbesluit nadere regels stellen omtrent:</text:p>
                  <text:list text:style-name="id1-3-2-2-2-49-2-3-3">
                    <text:list-item text:style-override="id1-3-2-2-2-49-2-3-3-1">
                      <text:number>a.</text:number>
                      <text:p text:style-name="al">deelnemende partijen in het samenwerkingsverband;</text:p>
                    </text:list-item>
                    <text:list-item text:style-override="id1-3-2-2-2-49-2-3-3-2">
                      <text:number>b.</text:number>
                      <text:p text:style-name="al">het minimale aantal bij het samenwerkingsverband betrokken partijen;</text:p>
                    </text:list-item>
                    <text:list-item text:style-override="id1-3-2-2-2-49-2-3-3-3">
                      <text:number>c.</text:number>
                      <text:p text:style-name="al">het thema waarop de activiteit betrekking heeft.</text:p>
                    </text:list-item>
                  </text:list>
                </text:list-item>
              </text:list>
            </text:section>
            <text:section text:name="artikel_id1-3-2-2-2-50"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minste uit twee partijen die van belang zijn voor het verwezenlijken van de doelstelling van de projectvraag en bevat tenminste één landbouwer of een organisatie die hun vertegenwoordigt.</text:p>
              <text:p text:style-name="al"/>
            </text:section>
            <text:section text:name="artikel_id1-3-2-2-2-51"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p text:style-name="al"/>
            </text:section>
            <text:section text:name="artikel_id1-3-2-2-2-52"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52-3">
                <text:list-item text:style-override="id1-3-2-2-2-52-3-1">
                  <text:number>a.</text:number>
                  <text:p text:style-name="al">een beschrijving van het te ontwikkelen, te testen, aan te passen of uit te voeren innovatieve project;</text:p>
                </text:list-item>
                <text:list-item text:style-override="id1-3-2-2-2-52-3-2">
                  <text:number>b.</text:number>
                  <text:p text:style-name="al">een beschrijving van de verwachte resultaten en van de bijdrage aan de doelstelling om de productiviteit en het duurzame beheer van hulpbronnen te verbeteren;</text:p>
                </text:list-item>
                <text:list-item text:style-override="id1-3-2-2-2-52-3-3">
                  <text:number>c.</text:number>
                  <text:p text:style-name="al">een uitwerking van de beoogde activiteiten voor kennisverspreiding van de resultaten met gebruik van de hiertoe geëigende netwerken;</text:p>
                </text:list-item>
                <text:list-item text:style-override="id1-3-2-2-2-52-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53"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53-3">
                <text:list-item text:style-override="id1-3-2-2-2-53-3-1">
                  <text:number>a.</text:number>
                  <text:p text:style-name="al">indien er voor dezelfde activiteit en dezelfde subsidiabele kosten reeds op grond van hoofdstuk 3 van deze verordening (LEADER) subsidie is verstrekt;</text:p>
                </text:list-item>
                <text:list-item text:style-override="id1-3-2-2-2-53-3-2">
                  <text:number>b.</text:number>
                  <text:p text:style-name="al">voor kosten gericht op de reguliere bedrijfsvoering van bestaande reguliere samenwerkingsactiviteiten.</text:p>
                </text:list-item>
              </text:list>
            </text:section>
            <text:section text:name="artikel_id1-3-2-2-2-54" text:style-name="artikel">
              <text:p text:style-name="artikel_kop_titel"><text:span text:style-name="artikel_kop_label">Artikel</text:span> <text:span text:style-name="artikel_kop_nr">2.7.6</text:span> subsidiabele kosten</text:p>
              <text:list text:style-name="id1-3-2-2-2-54-2">
                <text:list-item text:style-override="id1-3-2-2-2-54-2-1">
                  <text:number>1.</text:number>
                  <text:p text:style-name="al">Subsidie kan worden verstrekt voor de volgende kosten:</text:p>
                  <text:list text:style-name="id1-3-2-2-2-54-2-1-3">
                    <text:list-item text:style-override="id1-3-2-2-2-54-2-1-3-1">
                      <text:number>a.</text:number>
                      <text:p text:style-name="al">de kosten voor het werven van deelnemers en het schrijven van een projectplan; </text:p>
                    </text:list-item>
                    <text:list-item text:style-override="id1-3-2-2-2-54-2-1-3-2">
                      <text:number>b.</text:number>
                      <text:p text:style-name="al">coördinatie kosten voor het samenwerkingsverband;</text:p>
                    </text:list-item>
                    <text:list-item text:style-override="id1-3-2-2-2-54-2-1-3-3">
                      <text:number>c.</text:number>
                      <text:p text:style-name="al">de kosten voor het verspreiden van resultaten van het project;</text:p>
                    </text:list-item>
                    <text:list-item text:style-override="id1-3-2-2-2-54-2-1-3-4">
                      <text:number>d.</text:number>
                      <text:p text:style-name="al">de kosten van de bouw, verbetering, verwerving of leasing van onroerende goederen;</text:p>
                    </text:list-item>
                    <text:list-item text:style-override="id1-3-2-2-2-54-2-1-3-5">
                      <text:number>e.</text:number>
                      <text:p text:style-name="al">de kosten van de koop of huurkoop van nieuwe machines en installaties tot maximaal de marktwaarde van de activa;</text:p>
                    </text:list-item>
                    <text:list-item text:style-override="id1-3-2-2-2-54-2-1-3-6">
                      <text:number>f.</text:number>
                      <text:p text:style-name="al">de kosten van tweedehands goederen tot maximaal de marktwaarde;</text:p>
                    </text:list-item>
                    <text:list-item text:style-override="id1-3-2-2-2-54-2-1-3-7">
                      <text:number>g.</text:number>
                      <text:p text:style-name="al">de kosten van adviseurs, architecten en ingenieurs;</text:p>
                    </text:list-item>
                    <text:list-item text:style-override="id1-3-2-2-2-54-2-1-3-8">
                      <text:number>h.</text:number>
                      <text:p text:style-name="al">de kosten van adviezen duurzaamheid op milieu en economisch gebied;</text:p>
                    </text:list-item>
                    <text:list-item text:style-override="id1-3-2-2-2-54-2-1-3-9">
                      <text:number>i.</text:number>
                      <text:p text:style-name="al">haalbaarheidsstudies.</text:p>
                    </text:list-item>
                  </text:list>
                </text:list-item>
                <text:list-item text:style-override="id1-3-2-2-2-54-2-2">
                  <text:number>2.</text:number>
                  <text:p text:style-name="al">In aanvulling op het eerste lid kunnen Gedeputeerde Staten bepalen dat ook subsidie kan worden verstrekt voor:</text:p>
                  <text:list text:style-name="id1-3-2-2-2-54-2-2-3">
                    <text:list-item text:style-override="id1-3-2-2-2-54-2-2-3-1">
                      <text:number>a.</text:number>
                      <text:p text:style-name="al">de kosten van verwerving of ontwikkeling van computersoftware;</text:p>
                    </text:list-item>
                    <text:list-item text:style-override="id1-3-2-2-2-54-2-2-3-2">
                      <text:number>b.</text:number>
                      <text:p text:style-name="al">de kosten van verwerving van octrooien, licenties, auteursrechten en merken;</text:p>
                    </text:list-item>
                    <text:list-item text:style-override="id1-3-2-2-2-54-2-2-3-3">
                      <text:number>c.</text:number>
                      <text:p text:style-name="al">bijdragen in natura; </text:p>
                    </text:list-item>
                    <text:list-item text:style-override="id1-3-2-2-2-54-2-2-3-4">
                      <text:number>d.</text:number>
                      <text:p text:style-name="al">afschrijvingskosten; </text:p>
                    </text:list-item>
                    <text:list-item text:style-override="id1-3-2-2-2-54-2-2-3-5">
                      <text:number>e.</text:number>
                      <text:p text:style-name="al">personeelskosten. </text:p>
                    </text:list-item>
                  </text:list>
                </text:list-item>
              </text:list>
            </text:section>
            <text:section text:name="artikel_id1-3-2-2-2-55" text:style-name="artikel">
              <text:p text:style-name="artikel_kop_titel"><text:span text:style-name="artikel_kop_label">Artikel</text:span> <text:span text:style-name="artikel_kop_nr">2.7.7</text:span> niet subsidiabele kosten</text:p>
              <text:p text:style-name="al">In afwijking van artikel 1.12, tweede lid, wordt geen subsidie verstrekt voor voorbereidingskosten die gemaakt zijn voordat de aanvraag om subsidie is ingediend.</text:p>
              <text:p text:style-name="al"/>
            </text:section>
            <text:section text:name="artikel_id1-3-2-2-2-56" text:style-name="artikel">
              <text:p text:style-name="artikel_kop_titel"><text:span text:style-name="artikel_kop_label">Artikel</text:span> <text:span text:style-name="artikel_kop_nr">2.7.8</text:span> hoogte subsidie</text:p>
              <text:list text:style-name="id1-3-2-2-2-56-2">
                <text:list-item text:style-override="id1-3-2-2-2-56-2-1">
                  <text:number>1.</text:number>
                  <text:p text:style-name="al">Indien de activiteit betrekking heeft op de handel in en de voortbrenging van landbouwproducten bedraagt de hoogte van subsidie:</text:p>
                  <text:list text:style-name="id1-3-2-2-2-56-2-1-3">
                    <text:list-item text:style-override="id1-3-2-2-2-56-2-1-3-1">
                      <text:number>a.</text:number>
                      <text:p text:style-name="al">70% van subsidiabele kosten als bedoeld in artikel 2.7.6, eerste lid onderdelen b en c, en de kosten als bedoeld in artikel 2.7.6, tweede lid onderdeel e voor zover het kosten voor samenwerking en kennisverspreiding betreft; </text:p>
                    </text:list-item>
                    <text:list-item text:style-override="id1-3-2-2-2-56-2-1-3-2">
                      <text:number>b.</text:number>
                      <text:p text:style-name="al">100% van de subsidiabele kosten als bedoeld in artikel 2.7.6, eerste lid onderdeel d tot en met i, en de kosten als bedoeld in artikel 2.7.6, tweede lid, voor zover het kosten van niet-productieve investeringen betreft;</text:p>
                    </text:list-item>
                    <text:list-item text:style-override="id1-3-2-2-2-56-2-1-3-3">
                      <text:number>c.</text:number>
                      <text:p text:style-name="al">40% van de subsidiabele kosten als bedoeld in artikel 2.7.6, eerste lid onderdeel d tot en met i, en de kosten als bedoeld in artikel 2.7.6, tweede lid, voor zover het kosten van productieve investeringen betreft;</text:p>
                    </text:list-item>
                    <text:list-item text:style-override="id1-3-2-2-2-56-2-1-3-4">
                      <text:number>d.</text:number>
                      <text:p text:style-name="al">100% van de subsidiabele kosten als bedoeld in artikel 2.7.6, eerste lid onderdeel a en b, en de kosten als bedoeld in artikel 2.7.6, tweede lid onderdeel e, voor zover het kosten betreft voor de oprichting van een projectmatige samenwerking en het gezamenlijk formuleren van een projectplan. </text:p>
                    </text:list-item>
                  </text:list>
                </text:list-item>
                <text:list-item text:style-override="id1-3-2-2-2-56-2-2">
                  <text:number>2.</text:number>
                  <text:p text:style-name="al">Indien de activiteit geen betrekking heeft op de handel in en de voortbrenging van landbouw producten bedraagt de hoogte van subsidie: </text:p>
                  <text:list text:style-name="id1-3-2-2-2-56-2-2-3">
                    <text:list-item text:style-override="id1-3-2-2-2-56-2-2-3-1">
                      <text:number>a.</text:number>
                      <text:p text:style-name="al">25% van de subsidiabele kosten als bedoeld in artikel 2.7.6, onderdeel a tot en met h, en de kosten als bedoeld in artikel 2.7.6, tweede lid, indien de subsidieontvanger een grote onderneming is;</text:p>
                    </text:list-item>
                    <text:list-item text:style-override="id1-3-2-2-2-56-2-2-3-2">
                      <text:number>b.</text:number>
                      <text:p text:style-name="al">35% van de subsidiabele kosten als bedoeld in artikel 2.7.6, onderdeel a tot en met h, en de kosten als bedoeld in artikel 2.7.6, tweede lid, indien de subsidieontvanger een middel grote onderneming is;</text:p>
                    </text:list-item>
                    <text:list-item text:style-override="id1-3-2-2-2-56-2-2-3-3">
                      <text:number>c.</text:number>
                      <text:p text:style-name="al">45% van de subsidiabele kosten als bedoeld in artikel 2.7.6, onderdeel a tot en met h, en de kosten als bedoeld in artikel 2.7.6, tweede lid, indien de subsidieontvanger een kleine onderneming is;</text:p>
                    </text:list-item>
                    <text:list-item text:style-override="id1-3-2-2-2-56-2-2-3-4">
                      <text:number>d.</text:number>
                      <text:p text:style-name="al">40% van de subsidiabele kosten als bedoeld in artikel 2.7.6 onderdeel i.</text:p>
                    </text:list-item>
                  </text:list>
                </text:list-item>
                <text:list-item text:style-override="id1-3-2-2-2-56-2-3">
                  <text:number>3.</text:number>
                  <text:p text:style-name="al">De percentages genoemd in het tweede lid, onder a tot en met c kunnen worden verhoogd met 15% indien:</text:p>
                  <text:list text:style-name="id1-3-2-2-2-56-2-3-3">
                    <text:list-item text:style-override="id1-3-2-2-2-56-2-3-3-1">
                      <text:number>a.</text:number>
                      <text:p text:style-name="al">het samenwerkingsverband bestaat uit tenminste één kleine- of middelgrote onderneming en geen van de partijen meer dan 70% van de kosten draagt, en </text:p>
                    </text:list-item>
                    <text:list-item text:style-override="id1-3-2-2-2-56-2-3-3-2">
                      <text:number>b.</text:number>
                      <text:p text:style-name="al">een onderzoeks- of onderwijsinstelling aan het samenwerkingsverband deelneemt en deze instelling minimaal 10% van de kosten draagt.</text:p>
                    </text:list-item>
                  </text:list>
                </text:list-item>
              </text:list>
            </text:section>
            <text:section text:name="artikel_id1-3-2-2-2-57" text:style-name="artikel">
              <text:p text:style-name="artikel_kop_titel"><text:span text:style-name="artikel_kop_label">Artikel</text:span> <text:span text:style-name="artikel_kop_nr">2.7.9</text:span> selectiecriteria</text:p>
              <text:list text:style-name="id1-3-2-2-2-57-2">
                <text:list-item text:style-override="id1-3-2-2-2-57-2-1">
                  <text:number>1.</text:number>
                  <text:p text:style-name="al">Gedeputeerde staten hanteren voor de rangschikking als bedoeld in artikel 1.15 tenminste de volgende criteria:</text:p>
                  <text:list text:style-name="id1-3-2-2-2-57-2-1-3">
                    <text:list-item text:style-override="id1-3-2-2-2-57-2-1-3-1">
                      <text:number>a.</text:number>
                      <text:p text:style-name="al">de mate waarin de activiteit bijdraagt aan één of meerdere beleidsdoelen;</text:p>
                    </text:list-item>
                    <text:list-item text:style-override="id1-3-2-2-2-57-2-1-3-2">
                      <text:number>b.</text:number>
                      <text:p text:style-name="al">de slagingskans van de activiteit waarbij wordt gelet op de wijze waarop het innovatieproces wordt ingericht en gecommuniceerd;</text:p>
                    </text:list-item>
                    <text:list-item text:style-override="id1-3-2-2-2-57-2-1-3-3">
                      <text:number>c.</text:number>
                      <text:p text:style-name="al">de kosteneffectiviteit.</text:p>
                    </text:list-item>
                  </text:list>
                </text:list-item>
                <text:list-item text:style-override="id1-3-2-2-2-57-2-2">
                  <text:number>2.</text:number>
                  <text:p text:style-name="al">Gedeputeerde staten kunnen tevens selectiecriteria vaststellen die betrekking hebben op: </text:p>
                  <text:list text:style-name="id1-3-2-2-2-57-2-2-3">
                    <text:list-item text:style-override="id1-3-2-2-2-57-2-2-3-1">
                      <text:number>a.</text:number>
                      <text:p text:style-name="al">het innovatieve karakter van de activiteit;</text:p>
                    </text:list-item>
                    <text:list-item text:style-override="id1-3-2-2-2-57-2-2-3-2">
                      <text:number>b.</text:number>
                      <text:p text:style-name="al">de mate waarin de activiteit aansluit bij gerelateerde nationale of Europese programma’s;</text:p>
                    </text:list-item>
                    <text:list-item text:style-override="id1-3-2-2-2-57-2-2-3-3">
                      <text:number>c.</text:number>
                      <text:p text:style-name="al">de verbinding tussen praktijk en onderzoek;</text:p>
                    </text:list-item>
                    <text:list-item text:style-override="id1-3-2-2-2-57-2-2-3-4">
                      <text:number>d.</text:number>
                      <text:p text:style-name="al">de rol van de benodigde partners in het innovatieproces en de kennisverspreiding. </text:p>
                    </text:list-item>
                  </text:list>
                </text:list-item>
                <text:list-item text:style-override="id1-3-2-2-2-57-2-3">
                  <text:number>3.</text:number>
                  <text:p text:style-name="al">Gedeputeerde staten kunnen de criteria als bedoeld in de eerste twee leden nader uitwerken in een openstellingsbesluit.</text:p>
                </text:list-item>
                <text:list-item text:style-override="id1-3-2-2-2-57-2-4">
                  <text:number>4.</text:number>
                  <text:p text:style-name="al">Bij de keuze en nadere uitwerking van de selectiecriteria als bedoeld in de vorige leden dient gelet te worden op economische doelmatigheid en milieuefficiëntie</text:p>
                </text:list-item>
              </text:list>
            </text:section>
            <text:section text:name="artikel_id1-3-2-2-2-58"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en te verspreiden via de geëigende netwerken.</text:p>
              <text:p text:style-name="al"/>
            </text:section>
            <text:section text:name="paragraaf_id1-3-2-2-2-59" text:style-name="paragraaf">
              <text:p text:style-name="paragraaf_kop"><text:span text:style-name="label"/> <text:span text:style-name="nr"/> § 8 Samenwerking in het kader van het EIP</text:p>
              <text:section text:name="structuurtekst_id1-3-2-2-2-59-2" text:style-name="structuurtekst">
                <text:p text:style-name="al"/>
              </text:section>
            </text:section>
            <text:section text:name="artikel_id1-3-2-2-2-60" text:style-name="artikel">
              <text:p text:style-name="artikel_kop_titel"><text:span text:style-name="artikel_kop_label">Artikel</text:span> <text:span text:style-name="artikel_kop_nr">2.8.1</text:span> begrippen</text:p>
              <text:p text:style-name="al">In deze paragraaf wordt verstaan onder:</text:p>
              <text:list text:style-name="id1-3-2-2-2-60-3">
                <text:list-item text:style-override="id1-3-2-2-2-60-3-1">
                  <text:number>1.</text:number>
                  <text:p text:style-name="al">EIP: het Europees Partnerschap voor innovatie, voor de productiviteit en duurzaamheid in de landbouw;</text:p>
                </text:list-item>
                <text:list-item text:style-override="id1-3-2-2-2-60-3-2">
                  <text:number>2.</text:number>
                  <text:p text:style-name="al">Operationele groepen: samenwerkingsverbanden die deel uit maken van het een EIP, de groep bestaat uit minimaal twee actoren, waarvan minimaal één landbouwer deel uitmaakt of een organisatie die hun vertegenwoordigt en de groep is gericht op het ontwikkelen, valideren en verfijnen van innovaties.</text:p>
                </text:list-item>
              </text:list>
            </text:section>
            <text:section text:name="artikel_id1-3-2-2-2-61" text:style-name="artikel">
              <text:p text:style-name="artikel_kop_titel"><text:span text:style-name="artikel_kop_label">Artikel</text:span> <text:span text:style-name="artikel_kop_nr">2.8.2</text:span> subsidiabele activiteit</text:p>
              <text:list text:style-name="id1-3-2-2-2-61-2">
                <text:list-item text:style-override="id1-3-2-2-2-61-2-1">
                  <text:number>1.</text:number>
                  <text:p text:style-name="al">Subsidie kan worden verstrekt voor:</text:p>
                  <text:list text:style-name="id1-3-2-2-2-61-2-1-3">
                    <text:list-item text:style-override="id1-3-2-2-2-61-2-1-3-1">
                      <text:number>a.</text:number>
                      <text:p text:style-name="al">de oprichting van een operationele groep of</text:p>
                    </text:list-item>
                    <text:list-item text:style-override="id1-3-2-2-2-61-2-1-3-2">
                      <text:number>b.</text:number>
                      <text:p text:style-name="al">gezamenlijk formuleren van een projectplan gericht op een innovatie of</text:p>
                    </text:list-item>
                    <text:list-item text:style-override="id1-3-2-2-2-61-2-1-3-3">
                      <text:number>c.</text:number>
                      <text:p text:style-name="al">de uitvoering van een project door de operationele groep. </text:p>
                    </text:list-item>
                  </text:list>
                </text:list-item>
                <text:list-item text:style-override="id1-3-2-2-2-61-2-2">
                  <text:number>2.</text:number>
                  <text:p text:style-name="al">De activiteiten zijn gericht op het praktijkrijp maken van kennis en innovatie alsmede één of meerdere van de volgende thema’s:</text:p>
                  <text:list text:style-name="id1-3-2-2-2-61-2-2-3">
                    <text:list-item text:style-override="id1-3-2-2-2-61-2-2-3-1">
                      <text:number>a.</text:number>
                      <text:p text:style-name="al">verschuiving van de bestaande kostenreductiestrategie naar een meerwaarde strategie, met nieuwe marktconcepten, nieuwe verdienmodellen of meerwaardecreatie;</text:p>
                    </text:list-item>
                    <text:list-item text:style-override="id1-3-2-2-2-61-2-2-3-2">
                      <text:number>b.</text:number>
                      <text:p text:style-name="al">beter beheer van productierisico’s, versterking van de positie van de primaire producent in de handelsketen of het verminderen van marktfalen;</text:p>
                    </text:list-item>
                    <text:list-item text:style-override="id1-3-2-2-2-61-2-2-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61-2-2-3-4">
                      <text:number>d.</text:number>
                      <text:p text:style-name="al">klimaatmitigatie;</text:p>
                    </text:list-item>
                    <text:list-item text:style-override="id1-3-2-2-2-61-2-2-3-5">
                      <text:number>e.</text:number>
                      <text:p text:style-name="al">klimaatadaptatie;</text:p>
                    </text:list-item>
                    <text:list-item text:style-override="id1-3-2-2-2-61-2-2-3-6">
                      <text:number>f.</text:number>
                      <text:p text:style-name="al">verbetering van dierenwelzijn of diergezondheid en verminderd risico voor de volksgezondheid bij de interactie tussen mens en dier;</text:p>
                    </text:list-item>
                    <text:list-item text:style-override="id1-3-2-2-2-61-2-2-3-7">
                      <text:number>g.</text:number>
                      <text:p text:style-name="al">behoud en versterking van de biodiversiteit en de omgevingskwaliteit.</text:p>
                    </text:list-item>
                  </text:list>
                </text:list-item>
                <text:list-item text:style-override="id1-3-2-2-2-61-2-3">
                  <text:number>3.</text:number>
                  <text:p text:style-name="al">Onverminderd het bepaalde in artikel 1.3, derde lid kunnen Gedeputeerde staten in een openstellingsbesluit nadere regels stellen omtrent:</text:p>
                  <text:list text:style-name="id1-3-2-2-2-61-2-3-3">
                    <text:list-item text:style-override="id1-3-2-2-2-61-2-3-3-1">
                      <text:number>a.</text:number>
                      <text:p text:style-name="al">deelnemende partijen in het samenwerkingsverband;</text:p>
                    </text:list-item>
                    <text:list-item text:style-override="id1-3-2-2-2-61-2-3-3-2">
                      <text:number>b.</text:number>
                      <text:p text:style-name="al">het minimale aantal partijen;</text:p>
                    </text:list-item>
                    <text:list-item text:style-override="id1-3-2-2-2-61-2-3-3-3">
                      <text:number>c.</text:number>
                      <text:p text:style-name="al">het thema waarop de activiteit betrekking heeft.</text:p>
                    </text:list-item>
                  </text:list>
                </text:list-item>
              </text:list>
            </text:section>
            <text:section text:name="artikel_id1-3-2-2-2-62"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p text:style-name="al"/>
            </text:section>
            <text:section text:name="artikel_id1-3-2-2-2-63"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2-63-3">
                <text:list-item text:style-override="id1-3-2-2-2-63-3-1">
                  <text:number>a.</text:number>
                  <text:p text:style-name="al">een beschrijving van het te ontwikkelen, te testen, aan te passen of uit te voeren innovatieve project;</text:p>
                </text:list-item>
                <text:list-item text:style-override="id1-3-2-2-2-63-3-2">
                  <text:number>b.</text:number>
                  <text:p text:style-name="al">een beschrijving van de verwachte resultaten en van de bijdrage aan de doelstelling om de productiviteit of het duurzame beheer van hulpbronnen te verbeteren;</text:p>
                </text:list-item>
                <text:list-item text:style-override="id1-3-2-2-2-63-3-3">
                  <text:number>c.</text:number>
                  <text:p text:style-name="al">een uitwerking van de beoogde activiteiten voor kennisverspreiding van de resultaten met gebruik van de hiertoe geëigende netwerken;</text:p>
                </text:list-item>
                <text:list-item text:style-override="id1-3-2-2-2-63-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64"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list text:style-name="id1-3-2-2-2-64-3">
                <text:list-item text:style-override="id1-3-2-2-2-64-3-1">
                  <text:number>a.</text:number>
                  <text:p text:style-name="al">er voor dezelfde activiteit en dezelfde subsidiabele kosten reeds op grond van hoofdstuk 3 van deze verordening (LEADER) subsidie is verstrekt;</text:p>
                </text:list-item>
                <text:list-item text:style-override="id1-3-2-2-2-64-3-2">
                  <text:number>b.</text:number>
                  <text:p text:style-name="al">voor kosten gericht op de reguliere bedrijfsvoering van bestaande reguliere samenwerkingsactiviteiten.</text:p>
                </text:list-item>
              </text:list>
            </text:section>
            <text:section text:name="artikel_id1-3-2-2-2-65" text:style-name="artikel">
              <text:p text:style-name="artikel_kop_titel"><text:span text:style-name="artikel_kop_label">Artikel</text:span> <text:span text:style-name="artikel_kop_nr">2.8.6</text:span> subsidiabele kosten</text:p>
              <text:list text:style-name="id1-3-2-2-2-65-2">
                <text:list-item text:style-override="id1-3-2-2-2-65-2-1">
                  <text:number>1.</text:number>
                  <text:p text:style-name="al">Subsidie kan worden verstrekt voor de volgende kosten:</text:p>
                  <text:list text:style-name="id1-3-2-2-2-65-2-1-3">
                    <text:list-item text:style-override="id1-3-2-2-2-65-2-1-3-1">
                      <text:number>a.</text:number>
                      <text:p text:style-name="al">kosten van het werven van deelnemers en het schrijven van een projectplan;</text:p>
                    </text:list-item>
                    <text:list-item text:style-override="id1-3-2-2-2-65-2-1-3-2">
                      <text:number>b.</text:number>
                      <text:p text:style-name="al">coördinatie kosten voor het samenwerkingsverband;</text:p>
                    </text:list-item>
                    <text:list-item text:style-override="id1-3-2-2-2-65-2-1-3-3">
                      <text:number>c.</text:number>
                      <text:p text:style-name="al">de kosten voor het verspreiden van resultaten van het project;</text:p>
                    </text:list-item>
                    <text:list-item text:style-override="id1-3-2-2-2-65-2-1-3-4">
                      <text:number>d.</text:number>
                      <text:p text:style-name="al">de kosten van de bouw, verbetering, verwerving of leasing van onroerende goederen;</text:p>
                    </text:list-item>
                    <text:list-item text:style-override="id1-3-2-2-2-65-2-1-3-5">
                      <text:number>e.</text:number>
                      <text:p text:style-name="al">de kosten van de koop of huurkoop van nieuwe machines en installaties tot maximaal de marktwaarde van de activa;</text:p>
                    </text:list-item>
                    <text:list-item text:style-override="id1-3-2-2-2-65-2-1-3-6">
                      <text:number>f.</text:number>
                      <text:p text:style-name="al">de kosten van tweedehands goederen tot maximaal de marktwaarde;</text:p>
                    </text:list-item>
                    <text:list-item text:style-override="id1-3-2-2-2-65-2-1-3-7">
                      <text:number>g.</text:number>
                      <text:p text:style-name="al">de kosten van adviseurs, architecten en ingenieurs;</text:p>
                    </text:list-item>
                    <text:list-item text:style-override="id1-3-2-2-2-65-2-1-3-8">
                      <text:number>h.</text:number>
                      <text:p text:style-name="al">adviezen duurzaamheid op milieu en economisch gebied;</text:p>
                    </text:list-item>
                    <text:list-item text:style-override="id1-3-2-2-2-65-2-1-3-9">
                      <text:number>i.</text:number>
                      <text:p text:style-name="al">haalbaarheidsstudies.</text:p>
                    </text:list-item>
                  </text:list>
                </text:list-item>
                <text:list-item text:style-override="id1-3-2-2-2-65-2-2">
                  <text:number>2.</text:number>
                  <text:p text:style-name="al">In aanvulling op het eerste lid kunnen Gedeputeerde staten bepalen dat ook subsidie kan worden verstrekt voor:</text:p>
                  <text:list text:style-name="id1-3-2-2-2-65-2-2-3">
                    <text:list-item text:style-override="id1-3-2-2-2-65-2-2-3-1">
                      <text:number>a.</text:number>
                      <text:p text:style-name="al">de kosten van verwerving of ontwikkeling van computersoftware;</text:p>
                    </text:list-item>
                    <text:list-item text:style-override="id1-3-2-2-2-65-2-2-3-2">
                      <text:number>b.</text:number>
                      <text:p text:style-name="al">de kosten van verwerving van octrooien, licenties, auteursrechten en merken;</text:p>
                    </text:list-item>
                    <text:list-item text:style-override="id1-3-2-2-2-65-2-2-3-3">
                      <text:number>c.</text:number>
                      <text:p text:style-name="al">bijdragen in natura; </text:p>
                    </text:list-item>
                    <text:list-item text:style-override="id1-3-2-2-2-65-2-2-3-4">
                      <text:number>d.</text:number>
                      <text:p text:style-name="al">afschrijvingskosten; </text:p>
                    </text:list-item>
                    <text:list-item text:style-override="id1-3-2-2-2-65-2-2-3-5">
                      <text:number>e.</text:number>
                      <text:p text:style-name="al">personeelskosten.</text:p>
                    </text:list-item>
                  </text:list>
                </text:list-item>
              </text:list>
            </text:section>
            <text:section text:name="artikel_id1-3-2-2-2-66" text:style-name="artikel">
              <text:p text:style-name="artikel_kop_titel"><text:span text:style-name="artikel_kop_label">Artikel</text:span> <text:span text:style-name="artikel_kop_nr">2.8.7</text:span> niet subsidiabele kosten</text:p>
              <text:p text:style-name="al">In afwijking van artikel 1.12, tweede lid, wordt geen subsidie verstrekt voor voorbereidingskosten die gemaakt zijn voordat de aanvraag om subsidie is ingediend.</text:p>
              <text:p text:style-name="al"/>
            </text:section>
            <text:section text:name="artikel_id1-3-2-2-2-67" text:style-name="artikel">
              <text:p text:style-name="artikel_kop_titel"><text:span text:style-name="artikel_kop_label">Artikel</text:span> <text:span text:style-name="artikel_kop_nr">2.8.8</text:span> hoogte subsidie</text:p>
              <text:list text:style-name="id1-3-2-2-2-67-2">
                <text:list-item text:style-override="id1-3-2-2-2-67-2-1">
                  <text:number>1.</text:number>
                  <text:p text:style-name="al">Indien de activiteit betrekking heeft op de handel in en de voortbrenging van landbouwproducten bedraagt de hoogte van subsidie:</text:p>
                  <text:list text:style-name="id1-3-2-2-2-67-2-1-3">
                    <text:list-item text:style-override="id1-3-2-2-2-67-2-1-3-1">
                      <text:number>a.</text:number>
                      <text:p text:style-name="al">70% van subsidiabele kosten als bedoeld in artikel 2.8.6, eerste lid onderdelen b en c, en de kosten als bedoeld in artikel 2.8.6, tweede lid onderdeel e voor zover het kosten voor samenwerking en kennisverspreiding betreft; </text:p>
                    </text:list-item>
                    <text:list-item text:style-override="id1-3-2-2-2-67-2-1-3-2">
                      <text:number>b.</text:number>
                      <text:p text:style-name="al">100% van de subsidiabele kosten als bedoeld in artikel 2.8.6, eerste lid onderdeel d tot en met i, en de kosten als bedoeld in artikel 2.8.6, tweede lid, voor zover het kosten van niet-productieve investeringen betreft;</text:p>
                    </text:list-item>
                    <text:list-item text:style-override="id1-3-2-2-2-67-2-1-3-3">
                      <text:number>c.</text:number>
                      <text:p text:style-name="al">40% van de subsidiabele kosten als bedoeld in artikel 2.8.6, eerste lid onderdeel d tot en met i, en de kosten als bedoeld in artikel 2.8.6, tweede lid, voor zover het kosten van productieve investeringen betreft;</text:p>
                    </text:list-item>
                    <text:list-item text:style-override="id1-3-2-2-2-67-2-1-3-4">
                      <text:number>d.</text:number>
                      <text:p text:style-name="al">100% van de subsidiabele kosten als bedoeld in artikel 2.8.6, eerste lid onderdeel a en b, en de kosten als bedoeld in artikel 2.8.6, tweede lid onderdeel e, voor zover het kosten betreft voor de oprichting van een projectmatige samenwerking en het gezamenlijk formuleren van een projectplan. </text:p>
                    </text:list-item>
                  </text:list>
                </text:list-item>
                <text:list-item text:style-override="id1-3-2-2-2-67-2-2">
                  <text:number>2.</text:number>
                  <text:p text:style-name="al">Indien de activiteit geen betrekking heeft op de handel in en de voortbrenging van landbouw producten bedraagt de hoogte van subsidie: </text:p>
                  <text:list text:style-name="id1-3-2-2-2-67-2-2-3">
                    <text:list-item text:style-override="id1-3-2-2-2-67-2-2-3-1">
                      <text:number>a.</text:number>
                      <text:p text:style-name="al">25% van de subsidiabele kosten als bedoeld in artikel 2.8.6, onderdeel a tot en met h, en de kosten als bedoeld in artikel 2.8.6, tweede lid, indien de subsidieontvanger een grote onderneming is;</text:p>
                    </text:list-item>
                    <text:list-item text:style-override="id1-3-2-2-2-67-2-2-3-2">
                      <text:number>b.</text:number>
                      <text:p text:style-name="al">35% van de subsidiabele kosten als bedoeld in artikel 2.8.6, onderdeel a tot en met h, en de kosten als bedoeld in artikel 2.8.6, tweede lid, indien de subsidieontvanger een middel grote onderneming is;</text:p>
                    </text:list-item>
                    <text:list-item text:style-override="id1-3-2-2-2-67-2-2-3-3">
                      <text:number>c.</text:number>
                      <text:p text:style-name="al">45% van de subsidiabele kosten als bedoeld in artikel 2.8.6, onderdeel a tot en met h, en de kosten als bedoeld in artikel 2.8.6, tweede lid, indien de subsidieontvanger een kleine onderneming is;</text:p>
                    </text:list-item>
                    <text:list-item text:style-override="id1-3-2-2-2-67-2-2-3-4">
                      <text:number>d.</text:number>
                      <text:p text:style-name="al">40% van de subsidiabele kosten als bedoeld in artikel 2.8.6 onderdeel i.</text:p>
                    </text:list-item>
                  </text:list>
                </text:list-item>
                <text:list-item text:style-override="id1-3-2-2-2-67-2-3">
                  <text:number>3.</text:number>
                  <text:p text:style-name="al">De percentages genoemd in het tweede lid, onder a tot en met c kunnen worden verhoogd met 15% indien:</text:p>
                  <text:list text:style-name="id1-3-2-2-2-67-2-3-3">
                    <text:list-item text:style-override="id1-3-2-2-2-67-2-3-3-1">
                      <text:number>a.</text:number>
                      <text:p text:style-name="al">het samenwerkingsverband bestaat uit tenminste één kleine- of middelgrote onderneming en geen van de partijen meer dan 70% van de kosten draagt, en </text:p>
                    </text:list-item>
                    <text:list-item text:style-override="id1-3-2-2-2-67-2-3-3-2">
                      <text:number>b.</text:number>
                      <text:p text:style-name="al">een onderzoeks- of onderwijsinstelling aan het samenwerkingsverband deelneemt en deze instelling minimaal 10% van de kosten draagt.</text:p>
                    </text:list-item>
                  </text:list>
                </text:list-item>
              </text:list>
            </text:section>
            <text:section text:name="artikel_id1-3-2-2-2-68" text:style-name="artikel">
              <text:p text:style-name="artikel_kop_titel"><text:span text:style-name="artikel_kop_label">Artikel</text:span> <text:span text:style-name="artikel_kop_nr">2.8.9</text:span> selectiecriteria</text:p>
              <text:list text:style-name="id1-3-2-2-2-68-2">
                <text:list-item text:style-override="id1-3-2-2-2-68-2-1">
                  <text:number>1.</text:number>
                  <text:p text:style-name="al">Gedeputeerde staten hanteren voor de rangschikking als bedoeld in artikel 1.15 tenminste de volgende criteria:</text:p>
                  <text:list text:style-name="id1-3-2-2-2-68-2-1-3">
                    <text:list-item text:style-override="id1-3-2-2-2-68-2-1-3-1">
                      <text:number>a.</text:number>
                      <text:p text:style-name="al">de mate waarin de activiteit bijdraagt aan één of meerdere beleidsdoelen;</text:p>
                    </text:list-item>
                    <text:list-item text:style-override="id1-3-2-2-2-68-2-1-3-2">
                      <text:number>b.</text:number>
                      <text:p text:style-name="al">de slagingskans van de activiteit waarbij wordt gelet op de wijze waarop het innovatieproces wordt ingericht en gecommuniceerd.</text:p>
                    </text:list-item>
                    <text:list-item text:style-override="id1-3-2-2-2-68-2-1-3-3">
                      <text:number>c.</text:number>
                      <text:p text:style-name="al">de kosteneffectiviteit.</text:p>
                    </text:list-item>
                  </text:list>
                </text:list-item>
                <text:list-item text:style-override="id1-3-2-2-2-68-2-2">
                  <text:number>2.</text:number>
                  <text:p text:style-name="al">Gedeputeerde staten kunnen tevens selectiecriteria vaststellen die betrekking hebben op: </text:p>
                  <text:list text:style-name="id1-3-2-2-2-68-2-2-3">
                    <text:list-item text:style-override="id1-3-2-2-2-68-2-2-3-1">
                      <text:number>a.</text:number>
                      <text:p text:style-name="al">het innovatieve karakter van de activiteit;</text:p>
                    </text:list-item>
                    <text:list-item text:style-override="id1-3-2-2-2-68-2-2-3-2">
                      <text:number>b.</text:number>
                      <text:p text:style-name="al">de mate waarin de activiteit aansluit bij gerelateerde nationale of Europese programma’s;</text:p>
                    </text:list-item>
                    <text:list-item text:style-override="id1-3-2-2-2-68-2-2-3-3">
                      <text:number>d.</text:number>
                      <text:p text:style-name="al">de verbinding tussen praktijk en onderzoek;</text:p>
                    </text:list-item>
                    <text:list-item text:style-override="id1-3-2-2-2-68-2-2-3-4">
                      <text:number>d.</text:number>
                      <text:p text:style-name="al">de rol van de benodigde partners in het innovatieproces en de kennisverspreiding. </text:p>
                    </text:list-item>
                  </text:list>
                </text:list-item>
                <text:list-item text:style-override="id1-3-2-2-2-68-2-3">
                  <text:number>3.</text:number>
                  <text:p text:style-name="al">Gedeputeerde staten kunnen de criteria als bedoeld in de eerste twee leden nader uitwerken in een openstellingsbesluit.</text:p>
                </text:list-item>
                <text:list-item text:style-override="id1-3-2-2-2-68-2-4">
                  <text:number>4.</text:number>
                  <text:p text:style-name="al">Bij de keuze en nadere uitwerking van de selectiecriteria als bedoeld in de vorige leden dient gelet te worden op economische doelmatigheid en milieuefficiëntie</text:p>
                </text:list-item>
              </text:list>
            </text:section>
            <text:section text:name="artikel_id1-3-2-2-2-69"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rtikel 57, derde lid van Verordening (EU) Nr. 1305/2013) en andere geëigende netwerken.</text:p>
              <text:p text:style-name="al"/>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 <text:span text:style-name="nr"/> § 1 algemeen </text:p>
            </text:section>
            <text:section text:name="artikel_id1-3-2-2-3-3" text:style-name="artikel">
              <text:p text:style-name="artikel_kop_titel"><text:span text:style-name="artikel_kop_label">Artikel</text:span> <text:span text:style-name="artikel_kop_nr">3.1.1</text:span> algemeen</text:p>
              <text:list text:style-name="id1-3-2-2-3-3-2">
                <text:list-item text:style-override="id1-3-2-2-3-3-2-1">
                  <text:number>1.</text:number>
                  <text:p text:style-name="al">In dit hoofdstuk wordt verstaan onder:</text:p>
                  <text:list text:style-name="id1-3-2-2-3-3-2-1-3">
                    <text:list-item text:style-override="id1-3-2-2-3-3-2-1-3-1">
                      <text:number>a.</text:number>
                      <text:p text:style-name="al">LAG: locale actiegroep als bedoeld in artikel 34 van Vo (EG) nr. 1303/2013;</text:p>
                    </text:list-item>
                    <text:list-item text:style-override="id1-3-2-2-3-3-2-1-3-2">
                      <text:number>b.</text:number>
                      <text:p text:style-name="al">Lokale ontwikkelingsstrategie (LOS): een vanuit de gemeenschap geleide plaatselijke ontwikkelingsstrategie als bedoeld in artikel 33 van Vo (EG) nr. 1303/2013.</text:p>
                    </text:list-item>
                  </text:list>
                </text:list-item>
                <text:list-item text:style-override="id1-3-2-2-3-3-2-2">
                  <text:number>2.</text:number>
                  <text:p text:style-name="al">In een openstellingsbesluit inzake Leader kan door Gedeputeerde staten afgeweken worden van de artikelen 1.3 en 1.15 van deze verordening.</text:p>
                </text:list-item>
              </text:list>
            </text:section>
            <text:section text:name="paragraaf_id1-3-2-2-3-4" text:style-name="paragraaf">
              <text:p text:style-name="paragraaf_kop"><text:span text:style-name="label"/> <text:span text:style-name="nr"/> § 2 capaciteitsopbouw, opleiding en netwerkvorming </text:p>
            </text:section>
            <text:section text:name="artikel_id1-3-2-2-3-5"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p text:style-name="al"/>
            </text:section>
            <text:section text:name="artikel_id1-3-2-2-3-6" text:style-name="artikel">
              <text:p text:style-name="artikel_kop_titel"><text:span text:style-name="artikel_kop_label">Artikel</text:span> <text:span text:style-name="artikel_kop_nr">3.2.2</text:span> aanvrager </text:p>
              <text:p text:style-name="al">Subsidie wordt verstrekt aan:</text:p>
              <text:list text:style-name="id1-3-2-2-3-6-3">
                <text:list-item text:style-override="id1-3-2-2-3-6-3-1">
                  <text:number>a.</text:number>
                  <text:p text:style-name="al">de penvoerder van een nieuw op te richten LAG;</text:p>
                </text:list-item>
                <text:list-item text:style-override="id1-3-2-2-3-6-3-2">
                  <text:number>b.</text:number>
                  <text:p text:style-name="al">de penvoerder van een LAG die in de periode 2007-2013 een Leaderstatus hadden;</text:p>
                </text:list-item>
                <text:list-item text:style-override="id1-3-2-2-3-6-3-3">
                  <text:number>c.</text:number>
                  <text:p text:style-name="al">rechtspersonen </text:p>
                </text:list-item>
              </text:list>
            </text:section>
            <text:section text:name="artikel_id1-3-2-2-3-7" text:style-name="artikel">
              <text:p text:style-name="artikel_kop_titel"><text:span text:style-name="artikel_kop_label">Artikel</text:span> <text:span text:style-name="artikel_kop_nr">3.2.3</text:span> subsidiabele kosten</text:p>
              <text:p text:style-name="al">Subsidie kan worden verstrekt voor:</text:p>
              <text:list text:style-name="id1-3-2-2-3-7-3">
                <text:list-item text:style-override="id1-3-2-2-3-7-3-1">
                  <text:number>a.</text:number>
                  <text:p text:style-name="al">de kosten van opleidingen van plaatselijke belanghebbenden;</text:p>
                </text:list-item>
                <text:list-item text:style-override="id1-3-2-2-3-7-3-2">
                  <text:number>b.</text:number>
                  <text:p text:style-name="al">kosten van haalbaarheidsstudies of studies over het betreffende gebied;</text:p>
                </text:list-item>
                <text:list-item text:style-override="id1-3-2-2-3-7-3-3">
                  <text:number>c.</text:number>
                  <text:p text:style-name="al">de kosten voor het opstellen van een LOS;</text:p>
                </text:list-item>
                <text:list-item text:style-override="id1-3-2-2-3-7-3-4">
                  <text:number>d.</text:number>
                  <text:p text:style-name="al">kosten van adviseurs voor het opstellen van de LOS;</text:p>
                </text:list-item>
                <text:list-item text:style-override="id1-3-2-2-3-7-3-5">
                  <text:number>e.</text:number>
                  <text:p text:style-name="al">kosten voor het raadplegen van belanghebbenden voor het opstellen van de LOS.</text:p>
                </text:list-item>
              </text:list>
            </text:section>
            <text:section text:name="artikel_id1-3-2-2-3-8" text:style-name="artikel">
              <text:p text:style-name="artikel_kop_titel"><text:span text:style-name="artikel_kop_label">Artikel</text:span> <text:span text:style-name="artikel_kop_nr">3.2.4</text:span> hoogte subsidie</text:p>
              <text:p text:style-name="al">De subsidie bedraagt 100% van de subsidiabele kosten.</text:p>
              <text:p text:style-name="al"/>
            </text:section>
            <text:section text:name="artikel_id1-3-2-2-3-9"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één of meerdere van de volgende criteria:</text:p>
              <text:list text:style-name="id1-3-2-2-3-9-3">
                <text:list-item text:style-override="id1-3-2-2-3-9-3-1">
                  <text:number>a.</text:number>
                  <text:p text:style-name="al">aantal en diversiteit van de betrokken samenwerkingspartners waarmee aangetoond kan worden dat er voldoende draagvlak is voor het initiatief;</text:p>
                </text:list-item>
                <text:list-item text:style-override="id1-3-2-2-3-9-3-2">
                  <text:number>b.</text:number>
                  <text:p text:style-name="al">kwaliteit van het bijgevoegde procesplan waarmee aangetoond kan worden dat de aanvrager in staat is tot het opstellen van een LOS en het oprichten van een LAG;</text:p>
                </text:list-item>
                <text:list-item text:style-override="id1-3-2-2-3-9-3-3">
                  <text:number>c.</text:number>
                  <text:p text:style-name="al">de mate waarin de aangedragen thema’s bijdragen aan de doelen van POP3;</text:p>
                </text:list-item>
                <text:list-item text:style-override="id1-3-2-2-3-9-3-4">
                  <text:number>d.</text:number>
                  <text:p text:style-name="al">de mate waarin de aangedragen thema’s bijdragen aan de doelen van het provinciaal beleid.</text:p>
                </text:list-item>
              </text:list>
            </text:section>
            <text:section text:name="paragraaf_id1-3-2-2-3-10" text:style-name="paragraaf">
              <text:p text:style-name="paragraaf_kop"><text:span text:style-name="label"/> <text:span text:style-name="nr"/>  § 3 Uitvoering van LEADER-projecten </text:p>
              <text:section text:name="structuurtekst_id1-3-2-2-3-10-2" text:style-name="structuurtekst">
                <text:p text:style-name="al"/>
              </text:section>
            </text:section>
            <text:section text:name="artikel_id1-3-2-2-3-11"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p text:style-name="al"/>
            </text:section>
            <text:section text:name="artikel_id1-3-2-2-3-12" text:style-name="artikel">
              <text:p text:style-name="artikel_kop_titel"><text:span text:style-name="artikel_kop_label">Artikel</text:span> <text:span text:style-name="artikel_kop_nr">3.3.2</text:span> aanvrager </text:p>
              <text:p text:style-name="al">Subsidie wordt verstrekt aan </text:p>
              <text:list text:style-name="id1-3-2-2-3-12-3">
                <text:list-item text:style-override="id1-3-2-2-3-12-3-1">
                  <text:number>a.</text:number>
                  <text:p text:style-name="al">publieke rechtspersonen,</text:p>
                </text:list-item>
                <text:list-item text:style-override="id1-3-2-2-3-12-3-2">
                  <text:number>b.</text:number>
                  <text:p text:style-name="al">private rechtspersonen, </text:p>
                </text:list-item>
                <text:list-item text:style-override="id1-3-2-2-3-12-3-3">
                  <text:number>c.</text:number>
                  <text:p text:style-name="al">een LAG </text:p>
                </text:list-item>
                <text:list-item text:style-override="id1-3-2-2-3-12-3-4">
                  <text:number>d.</text:number>
                  <text:p text:style-name="al">de penvoerder van een LAG.</text:p>
                </text:list-item>
              </text:list>
            </text:section>
            <text:section text:name="artikel_id1-3-2-2-3-13" text:style-name="artikel">
              <text:p text:style-name="artikel_kop_titel"><text:span text:style-name="artikel_kop_label">Artikel</text:span> <text:span text:style-name="artikel_kop_nr">3.3.3</text:span> subsidiabele kosten</text:p>
              <text:p text:style-name="al">Onverminderd artikel 1.12 kan subsidie worden verstrekt voor alle kosten gemaakt ter voorbereiding of uitvoering van projecten die passen binnen de LOS. </text:p>
              <text:p text:style-name="al"/>
            </text:section>
            <text:section text:name="artikel_id1-3-2-2-3-14"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p text:style-name="al"/>
            </text:section>
            <text:section text:name="artikel_id1-3-2-2-3-15" text:style-name="artikel">
              <text:p text:style-name="artikel_kop_titel"><text:span text:style-name="artikel_kop_label">Artikel</text:span> <text:span text:style-name="artikel_kop_nr">3.3.5</text:span> subsidievereiste</text:p>
              <text:p text:style-name="al">Onverminderd het bepaalde in artikel 1.8 wordt subsidie geweigerd </text:p>
              <text:list text:style-name="id1-3-2-2-3-15-3">
                <text:list-item text:style-override="id1-3-2-2-3-15-3-1">
                  <text:number>a.</text:number>
                  <text:p text:style-name="al">indien voor dezelfde activiteit en dezelfde subsidiabele kosten reeds subsidie op grond van hoofdstuk 2 is verstrekt; </text:p>
                </text:list-item>
                <text:list-item text:style-override="id1-3-2-2-3-15-3-2">
                  <text:number>b.</text:number>
                  <text:p text:style-name="al">indien het project niet past binnen een door Gedeputeerde staten goedgekeurde LOS.</text:p>
                </text:list-item>
              </text:list>
            </text:section>
            <text:section text:name="artikel_id1-3-2-2-3-16"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16-3">
                <text:list-item text:style-override="id1-3-2-2-3-16-3-1">
                  <text:number>a.</text:number>
                  <text:p text:style-name="al">De mate waarin het project bijdraagt aan de doelen van de LOS;</text:p>
                </text:list-item>
                <text:list-item text:style-override="id1-3-2-2-3-16-3-2">
                  <text:number>b.</text:number>
                  <text:p text:style-name="al">De mate waarin het project past binnen de werkwijze van LEADER (bottom-up, integraal, innovatief, samenwerkend, gebiedsgericht);</text:p>
                </text:list-item>
                <text:list-item text:style-override="id1-3-2-2-3-16-3-3">
                  <text:number>c.</text:number>
                  <text:p text:style-name="al">De mate waarin het project haalbaar is vanuit financieel en organisatorisch oogpunt;</text:p>
                </text:list-item>
                <text:list-item text:style-override="id1-3-2-2-3-16-3-4">
                  <text:number>d.</text:number>
                  <text:p text:style-name="al">De mate van efficiency en doelmatigheid van het project. </text:p>
                </text:list-item>
              </text:list>
            </text:section>
            <text:section text:name="paragraaf_id1-3-2-2-3-17" text:style-name="paragraaf">
              <text:p text:style-name="paragraaf_kop"><text:span text:style-name="label"/> <text:span text:style-name="nr"/> § 4 Voorbereiding en uitvoering van samenwerkings-activiteiten van de lokale groep </text:p>
              <text:section text:name="structuurtekst_id1-3-2-2-3-17-2" text:style-name="structuurtekst">
                <text:p text:style-name="al"/>
              </text:section>
            </text:section>
            <text:section text:name="artikel_id1-3-2-2-3-18"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18-3">
                <text:list-item text:style-override="id1-3-2-2-3-18-3-1">
                  <text:number>a.</text:number>
                  <text:p text:style-name="al">de voorbereiding van samenwerkingsactiviteiten met het oog op het opstellen van een samenwerkingsproject en het zoeken van geschikte partners en gebieden daarvoor;</text:p>
                </text:list-item>
                <text:list-item text:style-override="id1-3-2-2-3-18-3-2">
                  <text:number>b.</text:number>
                  <text:p text:style-name="al">de uitvoering van samenwerkingsactiviteiten;</text:p>
                </text:list-item>
                <text:list-item text:style-override="id1-3-2-2-3-18-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section>
            <text:section text:name="artikel_id1-3-2-2-3-19" text:style-name="artikel">
              <text:p text:style-name="artikel_kop_titel"><text:span text:style-name="artikel_kop_label">Artikel</text:span> <text:span text:style-name="artikel_kop_nr">3.4.2</text:span> aanvrager </text:p>
              <text:p text:style-name="al">Subsidie wordt uitsluitend verstrekt aan:</text:p>
              <text:list text:style-name="id1-3-2-2-3-19-3">
                <text:list-item text:style-override="id1-3-2-2-3-19-3-1">
                  <text:number>a.</text:number>
                  <text:p text:style-name="al">de penvoerder van de LAG;</text:p>
                </text:list-item>
                <text:list-item text:style-override="id1-3-2-2-3-19-3-2">
                  <text:number>b.</text:number>
                  <text:p text:style-name="al">rechtspersonen. </text:p>
                </text:list-item>
              </text:list>
            </text:section>
            <text:section text:name="artikel_id1-3-2-2-3-20" text:style-name="artikel">
              <text:p text:style-name="artikel_kop_titel"><text:span text:style-name="artikel_kop_label">Artikel</text:span> <text:span text:style-name="artikel_kop_nr">3.4.3.</text:span> subsidievereiste</text:p>
              <text:p text:style-name="al">Onverminderd artikel 1.8 wordt subsidie wordt uitsluitend verstrekt indien het samenwerkingsproject past binnen een door Gedeputeerde staten goedgekeurde LOS. </text:p>
              <text:p text:style-name="al"/>
            </text:section>
            <text:section text:name="artikel_id1-3-2-2-3-21" text:style-name="artikel">
              <text:p text:style-name="artikel_kop_titel"><text:span text:style-name="artikel_kop_label">Artikel</text:span> <text:span text:style-name="artikel_kop_nr">3.4.4</text:span> subsidiabele kosten</text:p>
              <text:list text:style-name="id1-3-2-2-3-21-2">
                <text:list-item text:style-override="id1-3-2-2-3-21-2-1">
                  <text:number>a.</text:number>
                  <text:p text:style-name="al">Subsidie in verband met de voorbereiding van samenwerkingsactiviteiten wordt verstrekt voor:</text:p>
                  <text:list text:style-name="id1-3-2-2-3-21-2-1-3">
                    <text:list-item text:style-override="id1-3-2-2-3-21-2-1-3-1">
                      <text:number>i.</text:number>
                      <text:p text:style-name="al">de kosten van haalbaarheidsstudies voor inter-territoriale of transnationale samenwerking;</text:p>
                    </text:list-item>
                    <text:list-item text:style-override="id1-3-2-2-3-21-2-1-3-2">
                      <text:number>ii.</text:number>
                      <text:p text:style-name="al">de kosten voor het opstellen van een projectplan;</text:p>
                    </text:list-item>
                    <text:list-item text:style-override="id1-3-2-2-3-21-2-1-3-3">
                      <text:number>iii.</text:number>
                      <text:p text:style-name="al">operationele kosten en personeelskosten voor de organisatie van een samenwerkingsproject;</text:p>
                    </text:list-item>
                    <text:list-item text:style-override="id1-3-2-2-3-21-2-1-3-4">
                      <text:number>iv.</text:number>
                      <text:p text:style-name="al">reis- en verblijfkosten;</text:p>
                    </text:list-item>
                  </text:list>
                </text:list-item>
                <text:list-item text:style-override="id1-3-2-2-3-21-2-2">
                  <text:number>b.</text:number>
                  <text:p text:style-name="al">Subsidie in verband met de uitvoering van samenwerkingsactiviteiten wordt verstrekt voor:</text:p>
                  <text:list text:style-name="id1-3-2-2-3-21-2-2-3">
                    <text:list-item text:style-override="id1-3-2-2-3-21-2-2-3-1">
                      <text:number>i.</text:number>
                      <text:p text:style-name="al">uitvoeringskosten;</text:p>
                    </text:list-item>
                    <text:list-item text:style-override="id1-3-2-2-3-21-2-2-3-2">
                      <text:number>ii.</text:number>
                      <text:p text:style-name="al">operationele kosten en personeelskosten voor de organisatie van een samenwerkingsproject;</text:p>
                    </text:list-item>
                    <text:list-item text:style-override="id1-3-2-2-3-21-2-2-3-3">
                      <text:number>iii.</text:number>
                      <text:p text:style-name="al">reis- en verblijfkosten;</text:p>
                    </text:list-item>
                  </text:list>
                </text:list-item>
              </text:list>
            </text:section>
            <text:section text:name="artikel_id1-3-2-2-3-22"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p text:style-name="al"/>
            </text:section>
            <text:section text:name="artikel_id1-3-2-2-3-23"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23-3">
                <text:list-item text:style-override="id1-3-2-2-3-23-3-1">
                  <text:number>a.</text:number>
                  <text:p text:style-name="al">De mate waarin het project bijdraagt aan de doelen van de LOS;</text:p>
                </text:list-item>
                <text:list-item text:style-override="id1-3-2-2-3-23-3-2">
                  <text:number>b.</text:number>
                  <text:p text:style-name="al">De mate waarin het project past binnen de werkwijze van LEADER (bottom-up, integraal, innovatief, samenwerkend, gebiedsgericht);</text:p>
                </text:list-item>
                <text:list-item text:style-override="id1-3-2-2-3-23-3-3">
                  <text:number>c.</text:number>
                  <text:p text:style-name="al">De mate waarin het project haalbaar is vanuit financieel en organisatorisch oogpunt;</text:p>
                </text:list-item>
                <text:list-item text:style-override="id1-3-2-2-3-23-3-4">
                  <text:number>d.</text:number>
                  <text:p text:style-name="al">De mate van efficiency en doelmatigheid van het project. </text:p>
                </text:list-item>
              </text:list>
            </text:section>
            <text:section text:name="paragraaf_id1-3-2-2-3-24" text:style-name="paragraaf">
              <text:p text:style-name="paragraaf_kop"><text:span text:style-name="label"/> <text:span text:style-name="nr"/>  § 5 lopende kosten, promotie en voorlichting </text:p>
              <text:section text:name="structuurtekst_id1-3-2-2-3-24-2" text:style-name="structuurtekst">
                <text:p text:style-name="al"/>
              </text:section>
            </text:section>
            <text:section text:name="artikel_id1-3-2-2-3-25"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25-3">
                <text:list-item text:style-override="id1-3-2-2-3-25-3-1">
                  <text:number>a.</text:number>
                  <text:p text:style-name="al">beheer van de uitvoering van de LOS;</text:p>
                </text:list-item>
                <text:list-item text:style-override="id1-3-2-2-3-25-3-2">
                  <text:number>b.</text:number>
                  <text:p text:style-name="al">promotie en voorlichting van de LOS.</text:p>
                </text:list-item>
              </text:list>
            </text:section>
            <text:section text:name="artikel_id1-3-2-2-3-26" text:style-name="artikel">
              <text:p text:style-name="artikel_kop_titel"><text:span text:style-name="artikel_kop_label">Artikel</text:span> <text:span text:style-name="artikel_kop_nr">3.5.2</text:span> aanvrager </text:p>
              <text:p text:style-name="al">Subsidie wordt uitsluitend verstrekt aan:</text:p>
              <text:list text:style-name="id1-3-2-2-3-26-3">
                <text:list-item text:style-override="id1-3-2-2-3-26-3-1">
                  <text:number>a.</text:number>
                  <text:p text:style-name="al">de penvoerder van de LAG;</text:p>
                </text:list-item>
                <text:list-item text:style-override="id1-3-2-2-3-26-3-2">
                  <text:number>b.</text:number>
                  <text:p text:style-name="al">rechtspersonen. </text:p>
                </text:list-item>
              </text:list>
            </text:section>
            <text:section text:name="artikel_id1-3-2-2-3-27"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p text:style-name="al"/>
            </text:section>
            <text:section text:name="artikel_id1-3-2-2-3-28" text:style-name="artikel">
              <text:p text:style-name="artikel_kop_titel"><text:span text:style-name="artikel_kop_label">Artikel</text:span> <text:span text:style-name="artikel_kop_nr">3.5.4</text:span> subsidiabele kosten</text:p>
              <text:list text:style-name="id1-3-2-2-3-28-2">
                <text:list-item text:style-override="id1-3-2-2-3-28-2-1">
                  <text:number>a.</text:number>
                  <text:p text:style-name="al">Subsidie in verband met beheer van de uitvoering van de LOS kan worden verstrekt voor:</text:p>
                  <text:list text:style-name="id1-3-2-2-3-28-2-1-3">
                    <text:list-item text:style-override="id1-3-2-2-3-28-2-1-3-1">
                      <text:number>i.</text:number>
                      <text:p text:style-name="al">operationele kosten en personeelskosten;</text:p>
                    </text:list-item>
                    <text:list-item text:style-override="id1-3-2-2-3-28-2-1-3-2">
                      <text:number>ii.</text:number>
                      <text:p text:style-name="al">opleidingskosten;</text:p>
                    </text:list-item>
                    <text:list-item text:style-override="id1-3-2-2-3-28-2-1-3-3">
                      <text:number>iii.</text:number>
                      <text:p text:style-name="al">kosten voor public relations;</text:p>
                    </text:list-item>
                    <text:list-item text:style-override="id1-3-2-2-3-28-2-1-3-4">
                      <text:number>iv.</text:number>
                      <text:p text:style-name="al">in afwijking van het bepaalde in artikel 1.13: kosten voor financiële diensten, waaronder begrepen kosten voor bankdiensten en financieringen;</text:p>
                    </text:list-item>
                    <text:list-item text:style-override="id1-3-2-2-3-28-2-1-3-5">
                      <text:number>v.</text:number>
                      <text:p text:style-name="al">kosten voor monitoring en evaluatie.</text:p>
                    </text:list-item>
                  </text:list>
                </text:list-item>
                <text:list-item text:style-override="id1-3-2-2-3-28-2-2">
                  <text:number>b.</text:number>
                  <text:p text:style-name="al">Subsidie in verband met promotie en voorlichting wordt verstrekt voor:</text:p>
                  <text:list text:style-name="id1-3-2-2-3-28-2-2-3">
                    <text:list-item text:style-override="id1-3-2-2-3-28-2-2-3-1">
                      <text:number>i.</text:number>
                      <text:p text:style-name="al">kosten voor het faciliteren van de uitwisseling tussen belanghebbenden;</text:p>
                    </text:list-item>
                    <text:list-item text:style-override="id1-3-2-2-3-28-2-2-3-2">
                      <text:number>ii.</text:number>
                      <text:p text:style-name="al">kosten voor het promoten van en verstrekken van informatie over de LOS</text:p>
                    </text:list-item>
                    <text:list-item text:style-override="id1-3-2-2-3-28-2-2-3-3">
                      <text:number>iii.</text:number>
                      <text:p text:style-name="al">kosten voor de ondersteuning van potentiële begunstigden bij de ontwikkeling van concrete projecten en het voorbereiden van aanvragen</text:p>
                    </text:list-item>
                  </text:list>
                </text:list-item>
              </text:list>
            </text:section>
            <text:section text:name="artikel_id1-3-2-2-3-29"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Artikel 4.1</text:p>
              <text:list text:style-name="id1-3-2-2-4-2-2">
                <text:list-item text:style-override="id1-3-2-2-4-2-2-1">
                  <text:number>1.</text:number>
                  <text:p text:style-name="al">Met het toezicht op deze verordening zijn belast aangewezen ambtenaren van RVO.nl en de NVWA. </text:p>
                </text:list-item>
                <text:list-item text:style-override="id1-3-2-2-4-2-2-2">
                  <text:number>2.</text:number>
                  <text:p text:style-name="al">Gedeputeerde staten kunnen naast de toezichthouders als bedoeld in het eerste lid, andere toezichthouders aanwijzen die zijn belast met het toezicht op de besteding van de verstrekte subsidies en de naleving van aan subsidieontvangers opgelegde verplichtingen. </text:p>
                </text:list-item>
              </text:list>
            </text:section>
            <text:section text:name="artikel_id1-3-2-2-4-3" text:style-name="artikel">
              <text:p text:style-name="artikel_kop_titel"><text:span text:style-name="artikel_kop_label"/> <text:span text:style-name="artikel_kop_nr"/> Artikel 4.2</text:p>
              <text:p text:style-name="al">Gedeputeerde Staten kunnen deze verordening wijzigen, als dit nodig is voor aanpassing van hogere regelgeving of als het gaat om aanpassingen van ondergeschikte aard. </text:p>
              <text:p text:style-name="al"/>
            </text:section>
            <text:section text:name="artikel_id1-3-2-2-4-4" text:style-name="artikel">
              <text:p text:style-name="artikel_kop_titel"><text:span text:style-name="artikel_kop_label"/> <text:span text:style-name="artikel_kop_nr"/> Artikel 4.3</text:p>
              <text:list text:style-name="id1-3-2-2-4-4-2">
                <text:list-item text:style-override="id1-3-2-2-4-4-2-1">
                  <text:number>1.</text:number>
                  <text:p text:style-name="al">Deze verordening treedt in werking met ingang van de dag na de datum van uitgifte van het provinciaal blad waarin zij is geplaatst en werkt terug tot en met 1 maart 2016.</text:p>
                </text:list-item>
                <text:list-item text:style-override="id1-3-2-2-4-4-2-2">
                  <text:number>2.</text:number>
                  <text:p text:style-name="al">Deze verordening wordt aangehaald als Verordening subsidies POP 3 2014-2020 Zeeland.</text:p>
                </text:list-item>
                <text:list-item text:style-override="id1-3-2-2-4-4-2-3">
                  <text:number/>
                  <text:p text:style-name="al"/>
                </text:list-item>
              </text:list>
              <text:p text:style-name="al"/>
              <text:p text:style-name="al">Aldus vastgesteld in de vergadering van provinciale staten van 11 maart 2016.</text:p>
              <text:p text:style-name="al"/>
              <text:p text:style-name="al"/>
              <text:p text:style-name="al">Drs. J.M.M. Polman, voorzitter</text:p>
              <text:p text:style-name="al">Drs. P. Joosse, griffier</text:p>
              <text:p text:style-name="al"/>
              <text:p text:style-name="al">Uitgegeven 16 maart 2016</text:p>
              <text:p text:style-name="al">De Secretaris, A.W. Smit</text:p>
            </text:section>
            <text:p text:style-name="hoofdstuk_bottom"/>
          </text:section>
        </text:section>
        <text:section text:name="bijlage_id1-3-2-3" text:style-name="bijlage">
          <text:p text:style-name="bijlage_top"/>
          <text:p text:style-name="hoofdstuk_kop">Toelichting bij de Verordening subsidies Plattelandsontwikkelingsprogramma 2014- 2020 (POP-3) Zeeland</text:p>
          <text:p text:style-name="al"/>
          <text:p text:style-name="al">
          <text:span text:style-name="nadrukvet">ALGEMEEN</text:span>
        </text:p>
          <text:p text:style-name="al"/>
          <text:p text:style-name="al">
          <text:span text:style-name="nadrukvet">§1. Inleiding</text:span>
        </text:p>
          <text:p text:style-name="al"/>
          <text:p text:style-name="al">
          <text:span text:style-name="nadrukvet">§1.1 Algemene inleiding</text:span>
        </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verordening. De onderhavige provinciale verordening “Verordening subsidies POP3 2014 – 2020 provincie Zeeland” vormt, samen met nog vast te stellen openstellingsbesluiten, de wettelijke basis voor het door provincies verstrekken van POP3 subsidies (anders dan subsidies voor agromilieu- en klimaatdiensten). </text:p>
          <text:p text:style-name="al"/>
          <text:p text:style-name="al">In deze verordening worden in hoofdstuk 1 de in de verorden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verordening ontwikkeld. Dit betekent dat de EU-verordeningen én de afspraken die bestaan tussen lidstaat Nederland en de Europese Commissie over de uitvoering van POP3 in Nederland (het goedgekeurde POP3 programma), bij eventuele strijdigheid van deze verordening met een EU-verordening of het POP-programma, vòòr gaan. </text:p>
          <text:p text:style-name="al"/>
          <text:p text:style-name="al">
          <text:span text:style-name="nadrukvet">§1.2 Openstellingsbesluit</text:span>
        </text:p>
          <text:p text:style-name="al">De maatregelen opgenomen in deze verordening kunnen door een Provincie opengesteld worden door middel van een openstellingsbesluit. In een openstellingsbesluit zal - naast het aanwijzen van de maatregel(en) waarvoor subsidie kan worden aangevraagd en het vaststellen van subsidieplafond(s) – onder meer aangegeven kunnen worden welke van de in deze verordening genoemde ‘facultatieve’ selectiecriteria, nààst de in sommige gevallen altijd te hanteren selectiecriteria, in het concrete geval gehanteerd zullen worden, welke wegingsfactoren op de selectiecriteria van toepassing zullen zijn en welke minimale puntenscore door een project behaald dient te worden om zo wie zo voor subsidie in aanmerking te kunnen komen. </text:p>
          <text:p text:style-name="al"/>
          <text:p text:style-name="al">
          <text:span text:style-name="nadrukvet">§1.3 Selectie van projecten door middel van tenders</text:span>
        </text:p>
          <text:p text:style-name="al">De selectie van projecten zal – met uitzondering van Leaderprojecten waarbij tendering niet verplicht is voorgeschreven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
          <text:span text:style-name="nadrukvet">§2. Maatregelen</text:span>
        </text:p>
          <text:p text:style-name="al">Het POP3 bestaat voornamelijk uit maatregelen die door de Provincies zullen worden uitgevoerd. De volgende voor onderhavige verordening relevante provinciale maatregelen en submaatregelen zijn in het programmadocument van Nederland opgenomen :</text:p>
          <text:p text:style-name="al"/>
          <text:list text:style-name="id1-3-2-3-23">
            <text:list-item text:style-override="id1-3-2-3-23-1">
              <text:number>1.</text:number>
              <text:p text:style-name="al">Maatregel inzake Kennisoverdracht en voorlichting (artikel 14 Verordening (EU) Nr.1305/2013) </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list-item>
            <text:list-item text:style-override="id1-3-2-3-23-2">
              <text:number>2.</text:number>
              <text:p text:style-name="al">Maatregel inzake investeringen (artikelen 17 lid 1 (a), (c) en (d) Verordening (EU) Nr. 1305/2013) </text:p>
              <text:p text:style-name="al">Deze maatregel bestaat uit een vijftal submaatregelen:</text:p>
              <text:list text:style-name="id1-3-2-3-23-2-4">
                <text:list-item text:style-override="id1-3-2-3-23-2-4-1">
                  <text:number>a.</text:number>
                  <text:p text:style-name="al">fysieke investeringen nodig voor het ontwikkelen, beproeven en demonstreren van innovaties en voor de brede uitrol van innovaties;</text:p>
                </text:list-item>
                <text:list-item text:style-override="id1-3-2-3-23-2-4-2">
                  <text:number>b.</text:number>
                  <text:p text:style-name="al">fysieke investeringen in verduurzaming van agrarische ondernemingen van jonge landbouwers;</text:p>
                </text:list-item>
                <text:list-item text:style-override="id1-3-2-3-23-2-4-3">
                  <text:number>c.</text:number>
                  <text:p text:style-name="al">investeringen in infrastructuur</text:p>
                </text:list-item>
                <text:list-item text:style-override="id1-3-2-3-23-2-4-4">
                  <text:number>d.</text:number>
                  <text:p text:style-name="al">niet-productieve investeringen voor biodiversiteit, natuur, landschap en hydrologische maatregelen PAS (Programmatische Aanpak Stikstof); en</text:p>
                </text:list-item>
                <text:list-item text:style-override="id1-3-2-3-23-2-4-5">
                  <text:number>e.</text:number>
                  <text:p text:style-name="al">niet-productieve investeringen voor water.</text:p>
                </text:list-item>
              </text:list>
            </text:list-item>
            <text:list-item text:style-override="id1-3-2-3-23-3">
              <text:number/>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list-item>
            <text:list-item text:style-override="id1-3-2-3-23-4">
              <text:number>3.</text:number>
              <text:p text:style-name="al">Maatregel inzake samenwerking (artikel 35 van Verordening (EU) N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list text:style-name="id1-3-2-3-23-4-4">
                <text:list-item text:style-override="id1-3-2-3-23-4-4-1">
                  <text:number>(1)</text:number>
                  <text:p text:style-name="al">samenwerking met betrekking tot proefprojecten en de ontwikkeling van nieuwe producten, praktijken, processen en technieken in de landbouw- en de voedingsmiddelensector en </text:p>
                </text:list-item>
                <text:list-item text:style-override="id1-3-2-3-23-4-4-2">
                  <text:number>(2)</text:number>
                  <text:p text:style-name="al">de oprichting en werking van operationele groepen in het kader van het EIP voor de productiviteit en duurzaamheid in de landbouw.</text:p>
                </text:list-item>
              </text:list>
            </text:list-item>
            <text:list-item text:style-override="id1-3-2-3-23-5">
              <text:number>4.</text:number>
              <text:p text:style-name="al">Maatregel inzake LEADER –lokale ontwikkeling (artikelen 32 tot en met 35 van Verordening (EU) Nr. 1303/2013 en artikelen 42 tot en met 44 va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3-23-5-4">
                <text:list-item text:style-override="id1-3-2-3-23-5-4-1">
                  <text:number>•</text:number>
                  <text:p text:style-name="al">LEADER heeft een toegevoegde waarde bij projecten waarvoor draagvlak en samenwerking tussen private en publieke partijen een voorwaarde voor succes zijn;</text:p>
                </text:list-item>
                <text:list-item text:style-override="id1-3-2-3-23-5-4-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3-23-5-4-3">
                  <text:number>•</text:number>
                  <text:p text:style-name="al">LEADER kan ondersteunen in ‘krimp’ gebieden waar alle actoren de opgave hebben om samen te werken aan een sociaal en economisch vitaal platteland;</text:p>
                </text:list-item>
                <text:list-item text:style-override="id1-3-2-3-23-5-4-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3-23-5-4-5">
                  <text:number>•</text:number>
                  <text:p text:style-name="al">LEADER sluit goed aan bij de huidige tijdsgeest die vraagt om een actievere inzet van burgers en bedrijven.</text:p>
                </text:list-item>
              </text:list>
            </text:list-item>
            <text:list-item text:style-override="id1-3-2-3-23-6">
              <text:number/>
              <text:p text:style-name="al">Het resterende deel van de maatregelen genoemd in het POP3 programma betreft de agromilieu- en klimaatmaatregelen, waarvoor een separate provinciale verordening ontwikkeld is, òf zal door de Minister van Economische Zaken worden uitgevoerd. Hierbij gaat het bijvoorbeeld om de maatregelen inzake risicobeheer (artikelen 36 en 37 van de POP-verordening). </text:p>
            </text:list-item>
          </text:list>
          <text:p text:style-name="al"> </text:p>
          <text:p text:style-name="al">
          <text:span text:style-name="nadrukvet">§ 3 Subsidieverlening op basis van selectiecriteria en tendering</text:span>
        </text:p>
          <text:p text:style-name="al">POP3 subsidie kan slechts worden verstrekt indien een aangevraagde subsidie aantoonbaar effectief en efficiënt zal zijn. Om te kunnen bepalen of een te verlenen subsidie effectief en efficiënt zal zijn, zijn selectiecriteria geformuleerd. De in deze verordening opgenomen selectiecriteria per maatregel zijn deels criteria die altijd toegepast dienen te worden en deels criteria die bij een bepaalde openstelling van toepassing verklaard kùnnen worden. Het is dus mogelijk dat in een bepaalde openstelling niet alle in deze verordening genoemde selectiecriteria gehanteerd worden. Het is daarentegen niet mogelijk dat niet in deze verorden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p text:style-name="al">Selectie van projecten zal – met uitzondering van Leader-projecten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p text:style-name="al">De doelgroep van een subsidie is afhankelijk van de maatregel die het betreft en de beleidsmatige doelstellingen die met de subsidieverlening worden nagestreefd. In deze verorden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verordening genoemde doelgroepen plaatsvinden, toevoegen van extra – niet in deze verordening bij de betreffende maatregel genoemde – doelgroepen is niet mogelijk. </text:p>
          <text:p text:style-name="al"> </text:p>
          <text:p text:style-name="al">Om in het kader van een tender gelijke kansen voor alle aanvragers te garanderen is het noodzakelijk dat bij sluiting van de tender àlle voor het beoordelen van de aanvraag noodzakelijke gegevens bekend zijn. Een aanvraag dient te worden ingediend op een door GS beschikbaar gesteld aanvraagformulier. Daarbij wordt expliciet voorgeschreven dat altijd het laatst beschikbaar gekomen aanvraagformulier gehanteerd dient te worden, om hierover misverstanden te voorkomen. Een onvolledig ingediende aanvraag dient vòò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 tender/de verordening niet zinvol.</text:p>
          <text:p text:style-name="al"> </text:p>
          <text:p text:style-name="al">Subsidie zal geheel of gedeeltelijk geweigerd worden indien één van de weigeringsgronden van toepassing is. Het kan hierbij gaan om een weigeringsgronden als genoemd in artikel 3.35 AWB, in artikel 1.8 van deze verordening, in het van toepassing zijnde artikel van hoofdstuk 2 of 3 òf in het van toepassing zijnde openstellingsbesluit. </text:p>
          <text:p text:style-name="al"> </text:p>
          <text:p text:style-name="al">
          <text:span text:style-name="nadrukvet">§ 4 Subsidiabele kosten en bijdragen in natura</text:span>
        </text:p>
          <text:p text:style-name="al">In onderhavige verorden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moeten worden.</text:p>
          <text:p text:style-name="al"> </text:p>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ónder die bijdrage in natura.</text:p>
          <text:p text:style-name="al"> </text:p>
          <text:p text:style-name="al">
          <text:span text:style-name="nadrukvet">§ 5 Verplichtingen subsidieverkrijgers</text:span>
        </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 </text:p>
          <text:p text:style-name="al"> </text:p>
          <text:p text:style-name="al">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 </text:p>
          <text:p text:style-name="al">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Dit soort voorschotten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Overigens is de bepaling inzake het verlagen van een betaling óók van toepassing indien het verzoek om betaling geen verzoek tot tussentijdse betaling betreft, maar een verzoek om eindafrekening indien bij dat verzoek om eindafrekening facturen en betaalbewijzen overgelegd worden.</text:p>
          <text:p text:style-name="al"> </text:p>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p text:style-name="al">
          <text:span text:style-name="nadrukvet">ARTIKELGEWIJZE TOELICHTING</text:span>
        </text:p>
          <text:p text:style-name="al"/>
          <text:p text:style-name="al">
          <text:span text:style-name="nadrukvet">Hoofdstuk 1</text:span>
        </text:p>
          <text:p text:style-name="al"/>
          <text:p text:style-name="al">
          <text:span text:style-name="nadrukvet">Artikel 1.1 Begripsbepalingen</text:span>
        </text:p>
          <text:p text:style-name="al">In dit artikel zijn de belangrijkste begrippen gedefinieerd die in deze verorden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verordening, dan wel begrippen niet in de begripsbepalingen van deze verordening gedefinieerd zijn, dan worden de begrippen geacht te zijn gedefinieerd conform de van toepassing zijnde EU-definities.</text:p>
          <text:p text:style-name="al"> </text:p>
          <text:p text:style-name="al">
          <text:span text:style-name="nadrukvet">Artikel. 1.2 Toepassingsbereik</text:span>
        </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verorden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p text:style-name="al"> </text:p>
          <text:p text:style-name="al">
          <text:span text:style-name="nadrukvet">Artikel 1.3 Openstelling</text:span>
        </text:p>
          <text:p text:style-name="al">In het openstellingsbesluit worden de subsidieplafonds vastgelegd, maar kunnen daarnaast ook de in deze verorden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verorden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verordening zijn omschreven als ‘kennisoverdracht’, maar dat kan in een openstellingsbesluit nader gericht worden tot bv. ‘kennisoverdracht inzake klimaatadaptatie’. Ook kan een Provincie er voor kiezen om, vanwege beleidsmatige overwegingen, bepaalde kostensoorten die op grond van deze verorden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 </text:p>
          <text:p text:style-name="al">Dit betekent dat de in deze verordening genoemde mogelijkheden de maximale mogelijkheden weergeven, welke ingeperkt kunnen worden in een openstellingsbesluit. In die zin is openstelling per ‘submaatregel’ mogelijk. Wat niet mogelijk is, is dat er in een openstellingsbesluit nieuwe, niet in deze verordening genoemde, onderdelen – bijvoorbeeld een andere doelgroep of een andere subsidiabele activiteit - toegevoegd worden. </text:p>
          <text:p text:style-name="al"> </text:p>
          <text:p text:style-name="al">Voor de selectiecriteria geldt dat de criteria genoemd in deze verordening meestal algemene criteria zijn, die in het algemeen nader uitgewerkt zullen worden in een openstellingsbesluit. Met name het criterium ‘de bijdrage aan in een openstellingsbesluit nader omschreven beleidsdoelen’ biedt de provincies de mogelijkheid bij openstelling van een maatregel voldoende sturingsmogelijkheden te hebben om te kunnen sturen op het bereiken van de provinciale beleidsdoelstellingen. </text:p>
          <text:p text:style-name="al"> </text:p>
          <text:p text:style-name="al">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al"> </text:p>
          <text:p text:style-name="al">
          <text:span text:style-name="nadrukvet">Artikel 1.4 Samenstelling subsidieplafond en subsidiepercentages</text:span>
        </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verordening aangewezen als beheerder van het ELFPO-budget. Provincies kunnen in een openstellingsbesluit slechts ELFPO-budget beschikbaar stellen, kunnen naast het ELFPO-budget óók de benodigde nationale cofinanciering beschikbaar stellen òf kunnen – indien daar in het POP programma voor de betreffende maatregel in is voorzien - alleen nationale overheidsmiddelen beschikbaar stellen (‘aanvullende nationale financiering’). </text:p>
          <text:p text:style-name="al"> </text:p>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al"> </text:p>
          <text:p text:style-name="al">
          <text:span text:style-name="nadrukvet">Artikel 1.5 Doelgroep</text:span>
        </text:p>
          <text:p text:style-name="al">In hoofdstuk 2 worden per maatregel de doelgroep of doelgroepen gedefinieerd. In dit artikel wordt bepaald dat een landbouwonderneming in het kader van deze verordening een MKB-bedrijf dient te zijn. Grote landbouwondernemingen, met meer dan 250 werknemers, komen in het kader van deze verordening niet voor subsidie in aanmerking.</text:p>
          <text:p text:style-name="al"> </text:p>
          <text:p text:style-name="al">
          <text:span text:style-name="nadrukvet">Artikel 1.6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p text:style-name="al">
          <text:span text:style-name="nadrukvet">Artikel 1.7 Wijze van indienen van en vereisten aan een subsidieaanvraag</text:span>
        </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óó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 </text:p>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 </text:p>
          <text:p text:style-name="al"> </text:p>
          <text:p text:style-name="al">
          <text:span text:style-name="nadrukvet">Artikel 1.8 Weigeringsgronden</text:span>
        </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p text:style-name="al">Op grond van de EU-regelgeving dienen subsidies in het algemeen een stimulerend effect te hebben. Een stimulerend effect van een subsidie is niet aanwezig indien de subsidiabele onderdelen van het project al zijn afgerond vóó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p text:style-name="al">Omdat in geval van POP-subsidies er sprake kà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p text:style-name="al">Overigens is ook de weigeringsgrond genoemd in artikel 4.35, 1e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 </text:p>
          <text:p text:style-name="al">
          <text:span text:style-name="nadrukvet">Artikel 1.9 Personeelskosten</text:span>
        </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p text:style-name="al">Bij de berekening van personeelskosten wordt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p>
          <text:p text:style-name="al">
          <text:span text:style-name="nadrukvet">Artikel 1.10 Kosten aankoop van gronden</text:span>
        </text:p>
          <text:p text:style-name="al">Indien het in het kader van een project noodzakelijk is om gronden aan te kopen, mogen de kosten voor de aankoop van die gronden maximaal 10% van de totale subsidiabele kosten van het project bedragen, tenzij er een uitzondering op deze 10% verorden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p>
          <text:p text:style-name="al">
          <text:span text:style-name="nadrukvet">Artikel 1.11 Berekeningswijze bijdragen in natura</text:span>
        </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p>
          <text:p text:style-name="al">
          <text:span text:style-name="nadrukvet">Artikel 1.12 Subsidiabiliteit van de kosten</text:span>
        </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p text:style-name="al"> </text:p>
          <text:p text:style-name="al">
          <text:span text:style-name="nadrukvet">Artikel 1.13 Niet subsidiabele kosten</text:span>
        </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p text:style-name="al">
          <text:span text:style-name="nadrukvet">Artikel 1.14 Adviescommissie</text:span>
        </text:p>
          <text:p text:style-name="al">Subsidieaanvragen zullen, met uitzondering van aanvragen onder Leader,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p>
          <text:p text:style-name="al">
          <text:span text:style-name="nadrukvet">Artikel 1.15 Prioritering subsidieaanvragen</text:span>
        </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text:p>
          <text:p text:style-name="al"> </text:p>
          <text:p text:style-name="al">
          <text:span text:style-name="nadrukvet">Artikel 1.17 Verplichtingen</text:span>
        </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 </text:p>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Of de investering vervolgens ook daadwerkelijk gebruik wòrdt is niet controleerbaar en dus ook geen vereiste. Wel wordt vereist dat de investering gedurende 5 jaar gebruiksklaar in stand gehouden wordt en dus ook vijf jaar aantoonbaar bruikbaar blijft. </text:p>
          <text:p text:style-name="al"> </text:p>
          <text:p text:style-name="al">
          <text:span text:style-name="nadrukvet">Artikel 1.19 Verrekening vermogensvoordeel</text:span>
        </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p>
          <text:p text:style-name="al">
          <text:span text:style-name="nadrukvet">Artikel 1.20 Verrekening netto inkomsten gedurende uitvoering</text:span>
        </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 </text:p>
          <text:p text:style-name="al">
          <text:span text:style-name="nadrukvet">Artikel 1.21 Verrekening netto inkomsten na uitvoering</text:span>
        </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p>
          <text:p text:style-name="al">
          <text:span text:style-name="nadrukvet">Artikel 1.23 Bevoorschotting op basis van realisatie (tussentijdse betalingen)</text:span>
        </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text:p>
          <text:p text:style-name="al"> </text:p>
          <text:p text:style-name="al">
          <text:span text:style-name="nadrukvet">Artikel 1.24 Verlagen voorschot</text:span>
        </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p text:style-name="al">Een rekenvoorbeeld:</text:p>
          <text:p text:style-name="al">Er is een subsidietoekenning verstrekt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p text:style-name="al"> </text:p>
          <text:p text:style-name="al">
          <text:span text:style-name="nadrukvet">Artikel 1.25 Voorschotten vooruitlopend op realisatie</text:span>
        </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p>
          <text:p text:style-name="al">
          <text:span text:style-name="nadrukvet">Artikel 1.26 Wijzigingsverzoeken</text:span>
        </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 </text:p>
          <text:p text:style-name="al"> </text:p>
          <text:p text:style-name="al">
          <text:span text:style-name="nadrukvet">Artikel 1.27 Subsidievaststelling</text:span>
        </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p>
          <text:p text:style-name="al">
          <text:span text:style-name="nadrukvet">Artikel 1.29 verlagingen</text:span>
        </text:p>
          <text:p text:style-name="al">Indien er sprake is van onregelmatigheden, moet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p text:style-name="al">
          <text:span text:style-name="nadrukvet">Hoofdstuk 2</text:span>
        </text:p>
          <text:p text:style-name="al"/>
          <text:p text:style-name="al">
          <text:span text:style-name="nadrukvet">§1 Trainingen, workshops en ondernemerscoaching en demonstraties</text:span>
        </text:p>
          <text:p text:style-name="al"/>
          <text:p text:style-name="al">
          <text:span text:style-name="nadrukvet">Art 2.1.1. Activiteiten</text:span>
        </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p text:style-name="al">
          <text:span text:style-name="nadrukvet">Art 2.1.6 Hoogte van de subsidie</text:span>
        </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 </text:p>
          <text:p text:style-name="al">
          <text:span text:style-name="nadrukvet">Artikel 2.1.7 selectiecriteria</text:span>
        </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de EU-regelgeving of het POP3-programma onder de betreffende maatregel zijn benoemd of daarvan een logisch gevolg zijn, en aanvullende criteria waaruit gekozen kan worden. Om voldoende flexibiliteit te behouden is mede bepaald dat GS de criteria nader kan omschrijven. Dit beperkt zich niet alleen tot de beleidsdoelen waarop een aanvraag gericht dient te zijn.</text:p>
          <text:p text:style-name="al"> </text:p>
          <text:p text:style-name="al">Kosten voor het ontwikkelen van nieuwe kennis zijn in het kader van dit onderdeel van de verordening NIET subsidiabel. Niet uit te sluiten is dat bij wel subsidiabele activiteiten in het kader van deze maatregel òò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text:p>
          <text:p text:style-name="al"> </text:p>
          <text:p text:style-name="al">
          <text:span text:style-name="nadrukvet">§2 Fysieke investeringen voor innovatie en modernisering van agrarische ondernemingen</text:span>
        </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 </text:p>
          <text:p text:style-name="al">Naast subsidie voor innovatieve fysieke investeringen kan ook subsidie worden verstrekt voor de eerste toepassing van nieuwe technieken, producten of processen, bijvoorbeeld voor mestscheiders of mestmonovergisters.</text:p>
          <text:p text:style-name="al"> </text:p>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p text:style-name="al">Om voor subsidie in aanmerking te komen moet de investering betrekking hebben op één of meerdere van de thema’s zoals genoemd in artikel 2.2.1 lid 2.</text:p>
          <text:p text:style-name="al"> </text:p>
          <text:p text:style-name="al">
          <text:span text:style-name="nadrukvet">§3 Fysieke investeringen in verduurzaming van agrarische ondernemingen van jonge landbouwers</text:span>
        </text:p>
          <text:p text:style-name="al">Voor boeren in Nederland is het een grote uitdaging om rendement en duurzaam produceren (rekening houdend met milieu, klimaatbestendigheid, dierwelzijn, diergezondheid/volksgezondheid, biodiversiteit en ruimtelijke kwaliteit) met elkaar te combineren. De meeste boeren hebben voldoende rendement om daarin voortdurend te investeren. Voor jonge boeren levert dan na start of overname van een bedrijf vaak problemen op, ze hebben dan vanwege hoge investeringslasten te maken met een investeringsdip. Daardoor blijven zij achter met verduurzaming van hun bedrijven. Ook blijken ze te kampen met hogere financieringslasten die vaak het gevolg zijn van recente overname of start van het bedrijf. Om deze reden willen wij juist deze specifieke groep van jonge boeren steunen.</text:p>
          <text:p text:style-name="al"> </text:p>
          <text:p text:style-name="al">Bovendien is een ontwikkeling dat boeren op steeds hogere leeftijd pas een eigen bedrijf starten of overnemen. Dit vinden we een ongewenste ontwikkeling omdat ondernemers hiermee langer afhankelijk blijven van hun voorgangers -meestal hun ouders- waardoor een kortere periode resteert om het bedrijf te moderniseren, de aflossingstermijn van de investeringen wordt immers sterk bekort. </text:p>
          <text:p text:style-name="al"> </text:p>
          <text:p text:style-name="al">Met deze verordening willen we jonge boeren stimuleren om duurzaam te investeren in hun bedrijf. Het zal voornamelijk gaan om de aanschaf van modernere installaties en machines waarmee de jonge landbouwer een achterstand kan inlopen.</text:p>
          <text:p text:style-name="al"> </text:p>
          <text:p text:style-name="al">Vervanging door dezelfde goederen die al op het bedrijf aanwezig waren, komen niet in aanmerking. De modernisering moet bijdragen aan verbetering van het milieu, klimaatbestendigheid, dierenwelzijn, volks-en diergezondheid, landschap/ruimtelijke kwaliteit of biodiversiteit. Investeringen die alleen of hoofdzakelijk gericht zijn op verbetering van de rentabiliteit van bedrijven komen niet in aanmerking.</text:p>
          <text:p text:style-name="al"> </text:p>
          <text:p text:style-name="al">
          <text:span text:style-name="nadrukvet">§4 Investeringen in infrastructuur</text:span>
        </text:p>
          <text:p text:style-name="al"/>
          <text:p text:style-name="al">
          <text:span text:style-name="nadrukvet">Algemeen</text:span>
        </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3-224">
            <text:list-item text:style-override="id1-3-2-3-224-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3-226">
            <text:list-item text:style-override="id1-3-2-3-226-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3-226-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 </text:p>
            </text:list-item>
          </text:list>
          <text:p text:style-name="al">In verband met bedrijfsverplaatsing van landbouwbedrijven: </text:p>
          <text:list text:style-name="id1-3-2-3-228">
            <text:list-item text:style-override="id1-3-2-3-228-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list-item>
          </text:list>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p text:style-name="al"> </text:p>
          <text:p text:style-name="al">
          <text:span text:style-name="nadrukvet">§5 Niet productieve investeringen voor biodiversiteit, natuur, landschap en hydrologische maatregelen PAS</text:span>
        </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verhogen van waterpeilen. </text:p>
          <text:p text:style-name="al"> </text:p>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onderdeel uitmaken van de subsidiabele kosten, zijn de kosten daarvan subsidiabel tot maximaal de marktwaarde van die installaties. </text:p>
          <text:p text:style-name="al"> </text:p>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e lid in combinatie met artikel 1.8 sub e). Het kan daarbij bijvoorbeeld gaan om de inbreng van 50% van de totaal subsidiabele kosten door de aanvrager zelf, indien de aanvrager een waterschap is. </text:p>
          <text:p text:style-name="al"> </text:p>
          <text:p text:style-name="al">
          <text:span text:style-name="nadrukvet">§6 Niet-productieve investeringen water</text:span>
        </text:p>
          <text:p text:style-name="al">De wettelijke basis wordt gevormd door Verordening (EU) Nr. 1305/2013, in het bijzonder artikel 5 lid 4 aanhef in combinatie met artikel 17 lid 1 (d) en de toepasselijke gedelegeerde – en uitvoeringshandelingen. </text:p>
          <text:p text:style-name="al"> </text:p>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p>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p text:style-name="al">In het geval subsidie wordt verstrekt voor de kosten van tweedehands installaties, wordt subsidie verstrekt tot maximaal de marktwaarde van de activia.</text:p>
          <text:p text:style-name="al"> </text:p>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p text:style-name="al"> </text:p>
          <text:p text:style-name="al">
          <text:span text:style-name="nadrukvet">§</text:span>
          <text:span text:style-name="nadrukvet">7 Samenwerking voor innovaties</text:span>
        </text:p>
          <text:p text:style-name="al"/>
          <text:p text:style-name="al">A<text:span text:style-name="nadrukvet">rtikel 2.7.1. Subsidiabele activiteiten</text:spa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p text:style-name="al">
          <text:span text:style-name="nadrukvet">Artikel 2.7.9. Selectiecriteria</text:span>
        </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al"> </text:p>
          <text:p text:style-name="al">
          <text:span text:style-name="nadrukvet">§8 Samenwerking in het kader van het EIP </text:span>
        </text:p>
          <text:p text:style-name="al"/>
          <text:p text:style-name="al">
          <text:span text:style-name="nadrukvet">Artikel 2.8.1. Subsidiabele activiteiten</text:span>
        </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p>
          <text:p text:style-name="al">
          <text:span text:style-name="nadrukvet">Artikel 2.8.3. Aanvrager</text:span>
        </text:p>
          <text:p text:style-name="al">Subsidie wordt verstrekt aan de operationele groep of een operationele groep in wording. De subsidie wordt daarbij verstrekt aan de penvoerder als bedoeld in artikel 1.6 lid 2c.</text:p>
          <text:p text:style-name="al"> </text:p>
          <text:p text:style-name="al">
          <text:span text:style-name="nadrukvet">Artikel 2.8.8. Hoogte van de subsidie</text:span>
        </text:p>
          <text:p text:style-name="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 </text:p>
          <text:p text:style-name="al">
          <text:span text:style-name="nadrukvet">Artikel 2.8.9. Selectiecriteria</text:span>
        </text:p>
          <text:p text:style-name="al">Zie toelichting artikel 2.7.9.</text:p>
          <text:p text:style-name="al"> </text:p>
          <text:p text:style-name="al">
          <text:span text:style-name="nadrukvet">Hoofdstuk 3 Leader</text:span>
        </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 </text:p>
          <text:p text:style-name="al">
          <text:span text:style-name="nadrukvet">§ 2 voorbereidingskosten (submaatregel 19.1)</text:span>
        </text:p>
          <text:p text:style-name="al"/>
          <text:p text:style-name="al">
          <text:span text:style-name="nadrukvet">Artikel 3.2.1 subsidiabele activiteiten</text:span>
        </text:p>
          <text:p text:style-name="al">De subsidiabele activiteiten moeten zijn gericht op het oprichten van een LAG en de daarbij horende LOS.</text:p>
          <text:p text:style-name="al"> </text:p>
          <text:p text:style-name="al">
          <text:span text:style-name="nadrukvet">Artikel 3.2.3 subsidiabele kosten</text:span>
        </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al"> </text:p>
          <text:p text:style-name="al">
          <text:span text:style-name="nadrukvet">Artikel 3.2.4 hoogte van de subsidie</text:span>
        </text:p>
          <text:p text:style-name="al">Subsidie voor deze maatregel ondersteund de oprichting van de LAG. Er is 100% subsidie toegelaten.</text:p>
          <text:p text:style-name="al"> </text:p>
          <text:p text:style-name="al">
          <text:span text:style-name="nadrukvet">§ 3 Uitvoering van LEADER-projecten (submaatregel 19.2)</text:span>
        </text:p>
          <text:p text:style-name="al"/>
          <text:p text:style-name="al">
          <text:span text:style-name="nadrukvet">Artikel 3.3.3 subsidiabele kosten</text:span>
        </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p text:style-name="al">
          <text:span text:style-name="nadrukvet">§ 4 Voorbereiding en uitvoering van samenwerkingsactiviteiten van de lokale groep (submaatregel 19.3)</text:span>
        </text:p>
          <text:p text:style-name="al">De activiteiten onder deze maatregel zijn gericht op het vormen van samenwerkingsactiviteiten tussen lokale groepen. Er moet aansluiting zijn op de LOS anders wordt de subsidie geweigerd.</text:p>
          <text:p text:style-name="al"> </text:p>
          <text:p text:style-name="al">
          <text:span text:style-name="nadrukvet">§ 5 lopende kosten, promotie en voorlichting (maatregel 19.4)</text:span>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p>
          <text:p text:style-name="al">
          <text:span text:style-name="nadrukvet">Hoofdstuk 4 Slotbepalingen</text:span>
        </text:p>
          <text:p text:style-name="al"/>
          <text:p text:style-name="al">
          <text:span text:style-name="nadrukvet">Artikel 4.1 </text:span>
        </text:p>
          <text:p text:style-name="al">In artikel 4.1 wordt bepaald dat als toezichthouders op deze verordening zijn aangewezen de aangewezen ambtenaren van RVO.nl en de NVWA. Deze ambtenaren zijn daartoe aangewezen op grond van de Betaalorgaanstatus van RVO.nl resp. het verrichten van controles ten behoeve van RVO.nl. Daarnaast kunnen GS besluiten nog andere toezichthouders te benoemen. Subsidieverkrijgers zijn verplicht altijd alle medewerking te verlenen aan aangewezen toezichthouders. Overigens zijn subsidieverkrijgers óók verplicht medewerking te verlenen aan controlebezoeken die door aangewezen ambtenaren van de Europese Unie uitgevoerd worden. Het gaat hierbij om EU auditors, bijvoorbeeld van de Europese Commissie of van de Europese Rekenkamer.</text:p>
          <text:p text:style-name="al"> </text:p>
          <text:p text:style-name="al">
          <text:span text:style-name="nadrukvet">Artikel 4.2</text:span>
        </text:p>
          <text:p text:style-name="al">In artikel 4.2 wordt bepaald dat GS de verordening mogen wijzigen. Dit doet zich voor als het POP3 programma gewijzigd wordt op basis van een formele procedure (notificatie) bij de Europese Commissie. Ook kunnen er tussentijds aanpassingen plaatsvinden op basis van nieuwe inzichten en interpretat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53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3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3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ordening subsidies Plattelandsontwikkelingsprogramma 2014- 2020 (POP-3) Zee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532</meta:user-defined>
    <meta:user-defined meta:name="OVERHEIDop.PrbID/DC.identifier">prb-2016-1532</meta:user-defined>
    <meta:user-defined meta:name="OVERHEID.TaxonomieBeleidsagenda/OVERHEID.category">Financiën | Organisatie en beleid</meta:user-defined>
    <meta:user-defined meta:name="DC.source">ministeriele-regeling Regeling uitvoering ELFPO programmaperiode 2014–2020;1.0:c:BWBR0036252&amp;g=2015-02-10</meta:user-defined>
    <meta:user-defined meta:name="DC.source">art. 145 PW;1.0:c:BWBR0005645&amp;artikel=145&amp;g=2016-01-01</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