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2 maart 2016 van Hoste Milieutechniek B.V. als gemachtigde van de heer H.R. de Bruin een melding op grond van de Wet bodembescherming ontvangen. De melding betreft het voornemen een sanering uit te voeren overeenkomstig het Besluit uniforme saneringen op de locatie Burgemeester Colijnstraat 159  te Boskoop.</text:p>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span text:style-name="nadrukvet">Inspraak</text:span>
          </text:p>
            <text:p text:style-name="common-al">Deze mededeling is geen beschikking in de zin van de Algemene wet bestuursrecht; zodoende is geen inspraak, bezwaar en/of beroep mogelijk. </text:p>
            <text:p text:style-name="common-al">Deze locatie en procedure is geregistreerd onder code  ZH04841221 met kenmerk 2016052194.</text:p>
            <text:p text:style-name="common-al">Deze kennisgev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53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3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3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531</meta:user-defined>
    <meta:user-defined meta:name="OVERHEIDop.PrbID/DC.identifier">prb-2016-153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71GL 159</meta:user-defined>
    <meta:user-defined meta:name="OVERHEIDop.woonplaats">Boskoop</meta:user-defined>
    <meta:user-defined meta:name="OVERHEIDop.straatnaam">Burgemeester Colijnstraat</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05182 454691</meta:user-defined>
    <meta:user-defined meta:name="OVERHEIDop.versieInformatie"/>
  </office:meta>
</office:document-meta>
</file>