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- Givaudan Nederland B.V.-Nijverheidsweg 60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Gedeputeerde Staten van Gelderland maken bekend dat zij op grond van artikel 1.10 van het Activiteitenbesluit een melding hebben ontvangen. Het gaat over:</text:p>
            <text:p text:style-name="common-al">Locatie : Nijverheidsweg 60 te Barneveld</text:p>
            <text:p text:style-name="common-al">Betreft : Vervangen huidige koelinstallatie</text:p>
            <text:p text:style-name="common-al">Datum melding: 13-11-2015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5.101437.01</text:p>
            <text:p text:style-name="common-al">Gedeputeerde Staten van Gelderland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melding Activiteitenbesluit - Givaudan Nederland B.V.-Nijverheidsweg 60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529</meta:user-defined>
    <meta:user-defined meta:name="OVERHEIDop.PrbID/DC.identifier">prb-2016-15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ME 60</meta:user-defined>
    <meta:user-defined meta:name="OVERHEIDop.woonplaats">Barneveld</meta:user-defined>
    <meta:user-defined meta:name="OVERHEIDop.straatnaam">Nijverheid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oordeling melding Activiteitenbesluit|exb-2016-8991</meta:user-defined>
    <meta:user-defined meta:name="OVERHEIDop.externeBijlage">Beoordeling melding Activiteitenbesluit|exb-2016-8992</meta:user-defined>
    <meta:user-defined meta:name="OVERHEID.EPSG28992/DC.spatial">168113 464212</meta:user-defined>
    <meta:user-defined meta:name="OVERHEIDop.versieInformatie"/>
  </office:meta>
</office:document-meta>
</file>