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opikerweg Oost 130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nabij de locatie Lopikerweg Oost 130 te Lopikerkap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5 maart 2016 tot en met vrijdag 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2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130 in Lopikerka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528</meta:user-defined>
    <meta:user-defined meta:name="OVERHEIDop.PrbID/DC.identifier">prb-2016-152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G 130</meta:user-defined>
    <meta:user-defined meta:name="OVERHEIDop.woonplaats">Lopikerkapel</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Nbwet Lopikerweg Oost 130 in Lopik|exb-2016-8990</meta:user-defined>
    <meta:user-defined meta:name="OVERHEID.EPSG28992/DC.spatial">130103 444476</meta:user-defined>
    <meta:user-defined meta:name="OVERHEIDop.versieInformatie"/>
  </office:meta>
</office:document-meta>
</file>