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Waverdijk 3 te Waverve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Waverdijk 3 te Waverveen. Aan de vergunning zijn voorschriften verbonden om voor stikstof gevoelige habitats binnen de verschillende Utrechtse beschermd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 april 2016 tot en met donderdag 12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M. Blomsma, op telefoonnummer 030-258341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2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Waverdijk 3 te Waver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527</meta:user-defined>
    <meta:user-defined meta:name="OVERHEIDop.PrbID/DC.identifier">prb-2016-1527</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6AS 3</meta:user-defined>
    <meta:user-defined meta:name="OVERHEIDop.woonplaats">Waverveen</meta:user-defined>
    <meta:user-defined meta:name="OVERHEIDop.straatnaam">Wav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Ontwerpbesluit Waverdijk 3 in Wilnis|exb-2016-8936</meta:user-defined>
    <meta:user-defined meta:name="OVERHEID.EPSG28992/DC.spatial">122261 473959</meta:user-defined>
    <meta:user-defined meta:name="OVERHEIDop.versieInformatie"/>
  </office:meta>
</office:document-meta>
</file>