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Natuurbeschermingswet 1998 – Lekdijk 6B in Amero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span text:style-name="nadrukvet"/>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ekdijk 6B in Amerongen. Aan de vergunning zijn voorschriften verbonden om voor stikstof gevoelige habitats binnen de verschillende Utrechtse beschermde natuurmonumenten en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1 april 2016 tot en met donderdag 12 mei 2016 bij het Provinciehuis, Afdeling Uitvoering Fysieke Leefomge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1 april 2016 tot en met donderdag 12 mei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526</text:span><text:line-break/><text:date style:data-style-name="dag" text:fixed="true" text:date-value="2016-04-01"/><text:line-break/><text:date style:data-style-name="jaar" text:fixed="true" text:date-value="201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26</text:span><text:date style:data-style-name="nicedate" text:fixed="true" text:date-value="201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526</text:span><text:date style:data-style-name="nicedate" text:fixed="true" text:date-value="2016-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 Definitieve beschikking in het kader van de Natuurbeschermingswet 1998 – Lekdijk 6B in Amero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01</meta:user-defined>
    <meta:user-defined meta:name="OVERHEIDop.publicationIssue">1526</meta:user-defined>
    <meta:user-defined meta:name="OVERHEIDop.PrbID/DC.identifier">prb-2016-152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58ND 6b</meta:user-defined>
    <meta:user-defined meta:name="OVERHEIDop.woonplaats">Amerongen</meta:user-defined>
    <meta:user-defined meta:name="OVERHEIDop.straatnaam">Lekdijk</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definitief besluit Lekdijk 6b in Amerongen|exb-2016-8935</meta:user-defined>
    <meta:user-defined meta:name="OVERHEID.EPSG28992/DC.spatial">157527 444372</meta:user-defined>
    <meta:user-defined meta:name="OVERHEIDop.versieInformatie"/>
  </office:meta>
</office:document-meta>
</file>