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Ontwerpbeschikking in het kader van de Natuurbeschermingswet 1998 – Burgemeester Padmosweg 9 in Wilni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span text:style-name="nadrukvet"/>
          </text:p>
            <text:p text:style-name="tussenkopcur">
            <text:span text:style-name="nadrukvet">Ontwerpb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Burgemeester Padmosweg 9 te Wilnis. Aan de vergunning zijn voorschriften verbonden om voor stikstof gevoelige habitats binnen de verschillende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25 maart 2016 tot en met vrijdag 6 mei 2016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25 maart 2016 tot en met vrijdag 6 mei 2016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M. Blomsma, op telefoonnummer 030-2583418.</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524</text:span><text:line-break/><text:date style:data-style-name="dag" text:fixed="true" text:date-value="2016-03-25"/><text:line-break/><text:date style:data-style-name="jaar" text:fixed="true" text:date-value="201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524</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524</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 Ontwerpbeschikking in het kader van de Natuurbeschermingswet 1998 – Burgemeester Padmosweg 9 in Wilnis</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25</meta:user-defined>
    <meta:user-defined meta:name="OVERHEIDop.publicationIssue">1524</meta:user-defined>
    <meta:user-defined meta:name="OVERHEIDop.PrbID/DC.identifier">prb-2016-152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648BD 9</meta:user-defined>
    <meta:user-defined meta:name="OVERHEIDop.woonplaats">Wilnis</meta:user-defined>
    <meta:user-defined meta:name="OVERHEIDop.straatnaam">Burgemeester Padmos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Ontwerpbesluit Burg. Padmosweg 9 in Wilnis|exb-2016-8923</meta:user-defined>
    <meta:user-defined meta:name="OVERHEID.EPSG28992/DC.spatial">121814 467367</meta:user-defined>
    <meta:user-defined meta:name="OVERHEIDop.versieInformatie"/>
  </office:meta>
</office:document-meta>
</file>