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ntwerpbeschikking in het kader van de Natuurbeschermingswet 1998 – Nieuwe Weteringseweg 139 in Groenek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Nieuwe Weteringseweg 139 te Groeneka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5 maart 2016 tot en met vrijdag 6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2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 Nieuwe Weteringseweg 139 in Groeneka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522</meta:user-defined>
    <meta:user-defined meta:name="OVERHEIDop.PrbID/DC.identifier">prb-2016-15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7</meta:user-defined>
    <meta:user-defined meta:name="OVERHEIDop.woonplaats">Groenekan</meta:user-defined>
    <meta:user-defined meta:name="OVERHEIDop.straatnaam">Nieuwe Wetering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ntwerpbesluit Nieuwe Weteringseweg 139 Groenekan|exb-2016-8913</meta:user-defined>
    <meta:user-defined meta:name="OVERHEID.EPSG28992/DC.spatial">140430 461252</meta:user-defined>
    <meta:user-defined meta:name="OVERHEIDop.versieInformatie"/>
  </office:meta>
</office:document-meta>
</file>