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emdenweg 4 te Huissel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jongveeopfokbedrijf aan de Beemdenweg 4, 5371 NH Huisselin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66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2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denweg 4 te Huissel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21</meta:user-defined>
    <meta:user-defined meta:name="OVERHEIDop.PrbID/DC.identifier">prb-2016-15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1NH</meta:user-defined>
    <meta:user-defined meta:name="OVERHEIDop.woonplaats">Huisseling</meta:user-defined>
    <meta:user-defined meta:name="OVERHEIDop.straatnaam">Beemd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642 - DB|exb-2016-8910</meta:user-defined>
    <meta:user-defined meta:name="OVERHEIDop.externeBijlage">2015-016642 - AERIUS|exb-2016-8911</meta:user-defined>
    <meta:user-defined meta:name="OVERHEID.EPSG28992/DC.spatial">171306 421608</meta:user-defined>
    <meta:user-defined meta:name="OVERHEIDop.versieInformatie"/>
  </office:meta>
</office:document-meta>
</file>