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ongerenseweg Zuid 185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aardenhouderij aan de Tongerenseweg Zuid 185, 8162 SC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3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1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gerenseweg Zuid 185 te E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19</meta:user-defined>
    <meta:user-defined meta:name="OVERHEIDop.PrbID/DC.identifier">prb-2016-15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81SC 24</meta:user-defined>
    <meta:user-defined meta:name="OVERHEIDop.woonplaats">Heerde</meta:user-defined>
    <meta:user-defined meta:name="OVERHEIDop.straatnaam">Kanaa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308 - DB|exb-2016-8907</meta:user-defined>
    <meta:user-defined meta:name="OVERHEIDop.externeBijlage">2015-012308 - AERIUS|exb-2016-8908</meta:user-defined>
    <meta:user-defined meta:name="OVERHEID.EPSG28992/DC.spatial">201029 490260</meta:user-defined>
    <meta:user-defined meta:name="OVERHEIDop.versieInformatie"/>
  </office:meta>
</office:document-meta>
</file>