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negraafseweg 55 te O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 en schapenhouderij aan de Bonegraafseweg 55, 4051 CG O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3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1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negraafseweg 55 te Och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18</meta:user-defined>
    <meta:user-defined meta:name="OVERHEIDop.PrbID/DC.identifier">prb-2016-15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51CG 55</meta:user-defined>
    <meta:user-defined meta:name="OVERHEIDop.woonplaats">Ochten</meta:user-defined>
    <meta:user-defined meta:name="OVERHEIDop.straatnaam">Bonegraaf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 2015-012362 - DB|exb-2016-8905</meta:user-defined>
    <meta:user-defined meta:name="OVERHEIDop.externeBijlage"> 2015-012362 - AERIUS|exb-2016-8906</meta:user-defined>
    <meta:user-defined meta:name="OVERHEID.EPSG28992/DC.spatial">170189 436320</meta:user-defined>
    <meta:user-defined meta:name="OVERHEIDop.versieInformatie"/>
  </office:meta>
</office:document-meta>
</file>