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kemeensedijk 9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lk- en vleesrundveehouderij met mestverwerking aan de Velkemeensedijk 9, 6732 G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6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1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kemeensedijk 9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17</meta:user-defined>
    <meta:user-defined meta:name="OVERHEIDop.PrbID/DC.identifier">prb-2016-15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E 9</meta:user-defined>
    <meta:user-defined meta:name="OVERHEIDop.woonplaats">Harskamp</meta:user-defined>
    <meta:user-defined meta:name="OVERHEIDop.straatnaam">Velkemeen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657 - DB|exb-2016-8903</meta:user-defined>
    <meta:user-defined meta:name="OVERHEIDop.externeBijlage">2015-012657 - AERIUS|exb-2016-8904</meta:user-defined>
    <meta:user-defined meta:name="OVERHEID.EPSG28992/DC.spatial">177749 460592</meta:user-defined>
    <meta:user-defined meta:name="OVERHEIDop.versieInformatie"/>
  </office:meta>
</office:document-meta>
</file>