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lkseweg 26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de veehouderij met vleeskalveren en vleeseenden aan de Valkseweg 261, 3771 SG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1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seweg 261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16</meta:user-defined>
    <meta:user-defined meta:name="OVERHEIDop.PrbID/DC.identifier">prb-2016-15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SG 261</meta:user-defined>
    <meta:user-defined meta:name="OVERHEIDop.woonplaats">Barneveld</meta:user-defined>
    <meta:user-defined meta:name="OVERHEIDop.straatnaam">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571 - DB|exb-2016-8901</meta:user-defined>
    <meta:user-defined meta:name="OVERHEIDop.externeBijlage">2015-009571 - AERIUS|exb-2016-8902</meta:user-defined>
    <meta:user-defined meta:name="OVERHEID.EPSG28992/DC.spatial">173090 460391</meta:user-defined>
    <meta:user-defined meta:name="OVERHEIDop.versieInformatie"/>
  </office:meta>
</office:document-meta>
</file>