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Weisestraat 19 te Aff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Oude Weisestraat 19, 6654 BJ Affe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1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1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1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eisestraat 19 te Aff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15</meta:user-defined>
    <meta:user-defined meta:name="OVERHEIDop.PrbID/DC.identifier">prb-2016-15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4BJ 19</meta:user-defined>
    <meta:user-defined meta:name="OVERHEIDop.woonplaats">Afferden</meta:user-defined>
    <meta:user-defined meta:name="OVERHEIDop.straatnaam">Oude Wei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9952 - OB|exb-2016-8899</meta:user-defined>
    <meta:user-defined meta:name="OVERHEIDop.externeBijlage">2015-009952 - AERIUS|exb-2016-8900</meta:user-defined>
    <meta:user-defined meta:name="OVERHEID.EPSG28992/DC.spatial">170651 431787</meta:user-defined>
    <meta:user-defined meta:name="OVERHEIDop.versieInformatie"/>
  </office:meta>
</office:document-meta>
</file>