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rbindingsweg 32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een pluimveehouderij aan de Verbindingsweg 32 te Voorthuiz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0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1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1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rbindingsweg 32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514</meta:user-defined>
    <meta:user-defined meta:name="OVERHEIDop.PrbID/DC.identifier">prb-2016-15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001 - OB WEIGEREN|exb-2016-8897</meta:user-defined>
    <meta:user-defined meta:name="OVERHEIDop.externeBijlage">2015-017001 - AERIUS|exb-2016-8898</meta:user-defined>
    <meta:user-defined meta:name="OVERHEID.EPSG28992/DC.spatial">169003 465504</meta:user-defined>
    <meta:user-defined meta:name="OVERHEIDop.versieInformatie"/>
  </office:meta>
</office:document-meta>
</file>