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rtog Karelweg 22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uitbreiding van logistieke/distributie activiteiten van Van Uden Logistics aan de Hertog Karelweg te Haaf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0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tog Karelweg 22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513</meta:user-defined>
    <meta:user-defined meta:name="OVERHEIDop.PrbID/DC.identifier">prb-2016-1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2742RH 20</meta:user-defined>
    <meta:user-defined meta:name="OVERHEIDop.woonplaats">Waddinxveen</meta:user-defined>
    <meta:user-defined meta:name="OVERHEIDop.straatnaam">Transpor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012 - OB|exb-2016-8895</meta:user-defined>
    <meta:user-defined meta:name="OVERHEIDop.externeBijlage">2015-013012 - AERIUS|exb-2016-8896</meta:user-defined>
    <meta:user-defined meta:name="OVERHEID.EPSG28992/DC.spatial">102888 447946</meta:user-defined>
    <meta:user-defined meta:name="OVERHEIDop.versieInformatie"/>
  </office:meta>
</office:document-meta>
</file>