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riksestraat 4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 Schriksestraat 49 te Afferd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9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riksestraat 49 te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12</meta:user-defined>
    <meta:user-defined meta:name="OVERHEIDop.PrbID/DC.identifier">prb-2016-15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4AN 49</meta:user-defined>
    <meta:user-defined meta:name="OVERHEIDop.woonplaats">Afferden</meta:user-defined>
    <meta:user-defined meta:name="OVERHEIDop.straatnaam">Schri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952 - OB WEIGEREN|exb-2016-8893</meta:user-defined>
    <meta:user-defined meta:name="OVERHEIDop.externeBijlage">2015-015952 - AERIUS|exb-2016-8894</meta:user-defined>
    <meta:user-defined meta:name="OVERHEID.EPSG28992/DC.spatial">172092 431290</meta:user-defined>
    <meta:user-defined meta:name="OVERHEIDop.versieInformatie"/>
  </office:meta>
</office:document-meta>
</file>