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ormkampsweg 8 te Winterswijk-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een veebedrijf aan de Wormkampsweg 8 te Winterswijk-Medd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9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1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1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1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rmkampsweg 8 te Winterswijk-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1511</meta:user-defined>
    <meta:user-defined meta:name="OVERHEIDop.PrbID/DC.identifier">prb-2016-15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04DG 8</meta:user-defined>
    <meta:user-defined meta:name="OVERHEIDop.woonplaats">Winterswijk Meddo</meta:user-defined>
    <meta:user-defined meta:name="OVERHEIDop.straatnaam">Wormskamp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4923 - OB|exb-2016-8889</meta:user-defined>
    <meta:user-defined meta:name="OVERHEIDop.externeBijlage">2015-014923 - AERIUS|exb-2016-8890</meta:user-defined>
    <meta:user-defined meta:name="OVERHEID.EPSG28992/DC.spatial">246986 448943</meta:user-defined>
    <meta:user-defined meta:name="OVERHEIDop.versieInformatie"/>
  </office:meta>
</office:document-meta>
</file>