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nengerdijk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luimveehouderij aan</text:p>
            <text:p text:style-name="common-al">de Westenengerdijk 12 te Harskamp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tenengerdijk 1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510</meta:user-defined>
    <meta:user-defined meta:name="OVERHEIDop.PrbID/DC.identifier">prb-2016-15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R 12</meta:user-defined>
    <meta:user-defined meta:name="OVERHEIDop.woonplaats">Harskamp</meta:user-defined>
    <meta:user-defined meta:name="OVERHEIDop.straatnaam">Westeneng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01 - OB WEIGEREN|exb-2016-8886</meta:user-defined>
    <meta:user-defined meta:name="OVERHEIDop.externeBijlage">2015-017101 - AERIUS|exb-2016-8887</meta:user-defined>
    <meta:user-defined meta:name="OVERHEID.EPSG28992/DC.spatial">178456 459160</meta:user-defined>
    <meta:user-defined meta:name="OVERHEIDop.versieInformatie"/>
  </office:meta>
</office:document-meta>
</file>