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 Zeeland - Vergunning Natuurbeschermingswet 1998 - NB.15.104 (Geer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het agrarische bedrijf aan de Stekeldijk 25 te Geersdijk een vergunning te verlenen in het kader van artikel 19d, eerste lid, van de Natuurbeschermingswet 1998 voor de exploitatie en een wijziging van het bestaande agrarisch bedrijf. De activiteiten vinden plaats in de nabijheid van de Natura 2000-gebieden Veerse Meer, Oosterschelde en de manteling van Walcheren.</text:p>
            <text:p text:style-name="common-al"/>
            <text:p text:style-name="common-al">
            <text:span text:style-name="nadrukvet">Zienswijze</text:span>
          </text:p>
            <text:p text:style-name="last-al">Het ontwerpbesluit ligt van 16 maart 2016 t/m 26 april 2016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5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a Zeeland - Vergunning Natuurbeschermingswet 1998 - NB.15.104 (Geers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504</meta:user-defined>
    <meta:user-defined meta:name="OVERHEIDop.PrbID/DC.identifier">prb-2016-15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94PC 25</meta:user-defined>
    <meta:user-defined meta:name="OVERHEIDop.woonplaats">Geersdijk</meta:user-defined>
    <meta:user-defined meta:name="OVERHEIDop.straatnaam">Stekel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2158 398100</meta:user-defined>
    <meta:user-defined meta:name="OVERHEIDop.versieInformatie"/>
  </office:meta>
</office:document-meta>
</file>