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de reguliere voorbereidingsprocedure van toepassing is, hebben ontvangen van Rosier Nederland B.V. De aanvraag heeft betrekking op het vernieuwen van de gaswassing van Granulatie 3. Deze aanvraag ligt niet ter inzage, maar kan op verzoek wel worden ingezien. Als een bezwaarschrift wordt overwogen, moet eerst het besluit op de aanvraag worden afgewacht. </text:p>
            <text:p text:style-name="common-al"/>
            <text:p text:style-name="last-al">Voor nadere informatie kunt u zich wenden tot mevrouw P.C. Boogaard, tel. 0115 - 745111 van RUD Zeeland. De aanvraag staat geregistreerd onder nummer W-AOV1600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50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502</meta:user-defined>
    <meta:user-defined meta:name="OVERHEIDop.PrbID/DC.identifier">prb-2016-15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BV 38a</meta:user-defined>
    <meta:user-defined meta:name="OVERHEIDop.woonplaats">Sas van Gent</meta:user-defined>
    <meta:user-defined meta:name="OVERHEIDop.straatnaam">Westkade</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4300 360097</meta:user-defined>
    <meta:user-defined meta:name="OVERHEIDop.versieInformatie"/>
  </office:meta>
</office:document-meta>
</file>