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Holland; Uitvoeringsregeling Woonvisie Noord-Hol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 van Noord-Holland van 15 december 2015, nr. 721998-722045, tot vaststelling van de Uitvoeringsregeling Woonvisie Noord-Holland 2016</text:span> </text:p>
            <text:p text:style-name="al">Gedeputeerde Staten van Noord-Holland;</text:p>
            <text:p text:style-name="al"/>
            <text:p text:style-name="al">Overwegende dat het wenselijk is om subsidie te verlenen voor het uitvoeren van activiteiten die aansluiten bij de afspraken in het door de regio en door Gedeputeerde Staten vastgestelde Regionale Actieprogramma Wonen;</text:p>
            <text:p text:style-name="al"/>
            <text:p text:style-name="al">Gelet op artikel 2 van de Algemene subsidieverordening Noord-Holland 2011;</text:p>
            <text:p text:style-name="al"/>
            <text:p text:style-name="al">Besluiten vast te stellen:</text:p>
            <text:p text:style-name="al">
            <text:span text:style-name="nadrukvet">Uitvoeringsregeling Woonvisie Noord-Holland 2016</text:span>
          </text:p>
            <text:p text:style-name="al"/>
          </text:section>
          <text:section text:name="artikel_id1-3-2-2-2" text:style-name="artikel">
            <text:p text:style-name="artikel_kop_titel"><text:span text:style-name="artikel_kop_label">Artikel</text:span> <text:span text:style-name="artikel_kop_nr">1</text:span> </text:p>
            <text:p text:style-name="al">Op deze regeling is titel 4.2 van de Algemene wet bestuursrecht van overeenkomstige toepassing.</text:p>
          </text:section>
          <text:section text:name="artikel_id1-3-2-2-3" text:style-name="artikel">
            <text:p text:style-name="artikel_kop_titel"><text:span text:style-name="artikel_kop_label">Artikel</text:span> <text:span text:style-name="artikel_kop_nr">2</text:span> </text:p>
            <text:p text:style-name="al">Subsidie op grond van deze regeling wordt verstrekt aan de Stadsregio Amsterdam, de Regio Gooi en Vechtstreek en aan gemeenten in Noord-Holland die aanvragen namens een regio, zoals opgenomen in de bijlage bij deze uitvoeringsregeling.</text:p>
          </text:section>
          <text:section text:name="artikel_id1-3-2-2-4" text:style-name="artikel">
            <text:p text:style-name="artikel_kop_titel"><text:span text:style-name="artikel_kop_label">Artikel</text:span> <text:span text:style-name="artikel_kop_nr">3</text:span> </text:p>
            <text:p text:style-name="al">Subsidie kan worden verstrekt voor de volgende activiteiten:</text:p>
            <text:list text:style-name="id1-3-2-2-4-3">
              <text:list-item text:style-override="id1-3-2-2-4-3-1">
                <text:number>a.</text:number>
                <text:p text:style-name="al">het opstellen van een regionaal actieprogramma als bedoeld in artikel 13, tweede lid, onderdeel a, van de Provinciale Ruimtelijke Verordening voor de periode van 2016 tot 2020;</text:p>
              </text:list-item>
              <text:list-item text:style-override="id1-3-2-2-4-3-2">
                <text:number>b.</text:number>
                <text:p text:style-name="al">het uitvoeren van een regionaal actieprogramma als bedoeld in het vorige onderdeel. </text:p>
              </text:list-item>
            </text:list>
          </text:section>
          <text:section text:name="artikel_id1-3-2-2-5" text:style-name="artikel">
            <text:p text:style-name="artikel_kop_titel"><text:span text:style-name="artikel_kop_label">Artikel</text:span> <text:span text:style-name="artikel_kop_nr">4</text:span> </text:p>
            <text:p text:style-name="al">Gedeputeerde Staten verstrekken geen subsidies van minder dan € 5.000, -.</text:p>
          </text:section>
          <text:section text:name="artikel_id1-3-2-2-6" text:style-name="artikel">
            <text:p text:style-name="artikel_kop_titel"><text:span text:style-name="artikel_kop_label">Artikel</text:span> <text:span text:style-name="artikel_kop_nr">5</text:span> </text:p>
            <text:p text:style-name="al">Bij subsidies van minder dan € 10.000, - gaat geen subsidieverlening aan de subsidievaststelling vooraf. </text:p>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
                <text:number>1.</text:number>
                <text:p text:style-name="al">Aanvragen om subsidie worden behandeld op volgorde van ontvangst. </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7-4">
                <text:number>3.</text:number>
                <text:p text:style-name="al">Indien meerdere aanvragen op dezelfde dag door ons worden ontvangen en door honorering van deze aanvragen het subsidieplafond wordt overschreden, wordt de aanvraag met de laagste projectkosten als eerste in behandeling genomen.</text:p>
              </text:list-item>
              <text:list-item text:style-override="id1-3-2-2-7-5">
                <text:number>4.</text:number>
                <text:p text:style-name="al">Gedeputeerde Staten beslissen binnen 13 weken na ontvangst van de aanvraag om subsidieverlening. </text:p>
              </text:list-item>
            </text:list>
          </text:section>
          <text:section text:name="artikel_id1-3-2-2-8" text:style-name="artikel">
            <text:p text:style-name="artikel_kop_titel"><text:span text:style-name="artikel_kop_label">Artikel</text:span> <text:span text:style-name="artikel_kop_nr">7</text:span> </text:p>
            <text:p text:style-name="al">Een aanvraag om subsidie is tijdig ingediend indien deze uiterlijk 30 september 2020 is ontvangen.</text:p>
          </text:section>
          <text:section text:name="artikel_id1-3-2-2-9" text:style-name="artikel">
            <text:p text:style-name="artikel_kop_titel"><text:span text:style-name="artikel_kop_label">Artikel</text:span> <text:span text:style-name="artikel_kop_nr">8</text:span> </text:p>
            <text:p text:style-name="al">Gedeputeerde Staten stellen per regio een subsidieplafond vast.</text:p>
          </text:section>
          <text:section text:name="artikel_id1-3-2-2-10" text:style-name="artikel">
            <text:p text:style-name="artikel_kop_titel"><text:span text:style-name="artikel_kop_label">Artikel</text:span> <text:span text:style-name="artikel_kop_nr">9</text:span> </text:p>
            <text:p text:style-name="al">Subsidie wordt geweigerd indien:</text:p>
            <text:list text:style-name="id1-3-2-2-10-3">
              <text:list-item text:style-override="id1-3-2-2-10-3-1">
                <text:number>a.</text:number>
                <text:p text:style-name="al">niet alle gemeenten in de regio met de activiteit hebben ingestemd;</text:p>
              </text:list-item>
              <text:list-item text:style-override="id1-3-2-2-10-3-2">
                <text:number>b.</text:number>
                <text:p text:style-name="al">de activiteit naar het oordeel van Gedeputeerde Staten financieel niet haalbaar is;</text:p>
              </text:list-item>
              <text:list-item text:style-override="id1-3-2-2-10-3-3">
                <text:number>c.</text:number>
                <text:p text:style-name="al">de aanvraag betrekking heeft op grondaankoop; </text:p>
              </text:list-item>
              <text:list-item text:style-override="id1-3-2-2-10-3-4">
                <text:number>d.</text:number>
                <text:p text:style-name="al">de activiteit ziet op het opstellen van een onderbouwing om te bouwen buiten het Bestaand Bebouwd Gebied als bedoeld in artikel 9 van de Provinciale Ruimtelijke Verordening Structuurvisie;</text:p>
              </text:list-item>
              <text:list-item text:style-override="id1-3-2-2-10-3-5">
                <text:number>e.</text:number>
                <text:p text:style-name="al">de activiteit ziet op het maken of actualiseren van regulier beleid van de aanvrager.</text:p>
              </text:list-item>
            </text:list>
          </text:section>
          <text:section text:name="artikel_id1-3-2-2-11" text:style-name="artikel">
            <text:p text:style-name="artikel_kop_titel"><text:span text:style-name="artikel_kop_label">Artikel</text:span> <text:span text:style-name="artikel_kop_nr">10</text:span> </text:p>
            <text:p text:style-name="al">Subsidie wordt niet verstrekt voor:</text:p>
            <text:list text:style-name="id1-3-2-2-11-3">
              <text:list-item text:style-override="id1-3-2-2-11-3-1">
                <text:number>a.</text:number>
                <text:p text:style-name="al">kosten die zijn gemaakt voordat de aanvraag door Gedeputeerde Staten is ontvangen;</text:p>
              </text:list-item>
              <text:list-item text:style-override="id1-3-2-2-11-3-2">
                <text:number>b.</text:number>
                <text:p text:style-name="al">reguliere personeelskosten van de aanvrager;</text:p>
              </text:list-item>
              <text:list-item text:style-override="id1-3-2-2-11-3-3">
                <text:number>c.</text:number>
                <text:p text:style-name="al">kosten voor de aanschaf van duurzame gebruiksgoederen ten behoeve van de reguliere bedrijfsvoering van de aanvrager. </text:p>
              </text:list-item>
            </text:list>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
                <text:number>1.</text:number>
                <text:p text:style-name="al">De subsidie bedraagt 50 % van de subsidiabele kosten van de uitvoering van de activiteit.</text:p>
              </text:list-item>
              <text:list-item text:style-override="id1-3-2-2-12-3">
                <text:number>2.</text:number>
                <text:p text:style-name="al">Indien de aanvraag ziet op het doen van onderzoek bedraagt de subsidie 50 % van de subsidiabele kosten met een maximum van € 75.000, -.</text:p>
              </text:list-item>
              <text:list-item text:style-override="id1-3-2-2-12-4">
                <text:number>3.</text:number>
                <text:p text:style-name="al">Indien de activiteit op grond van een andere uitvoeringsregeling wordt gesubsidieerd, wordt het subsidiebedrag zodanig berekend dat het totaal aan subsidies niet meer bedraagt dan 50 % van de totale projectkosten.</text:p>
              </text:list-item>
            </text:list>
          </text:section>
          <text:section text:name="artikel_id1-3-2-2-13" text:style-name="artikel">
            <text:p text:style-name="artikel_kop_titel"><text:span text:style-name="artikel_kop_label">Artikel</text:span> <text:span text:style-name="artikel_kop_nr">12</text:span> </text:p>
            <text:p text:style-name="al">De subsidieontvanger is verplicht om:</text:p>
            <text:list text:style-name="id1-3-2-2-13-3">
              <text:list-item text:style-override="id1-3-2-2-13-3-1">
                <text:number>a.</text:number>
                <text:p text:style-name="al">binnen 3 jaar na ontvangst van de subsidieverlening de activiteit te hebben afgerond.</text:p>
              </text:list-item>
              <text:list-item text:style-override="id1-3-2-2-13-3-2">
                <text:number>b.</text:number>
                <text:p text:style-name="al">het logo of de naam van de provincie op alle publiciteitsuitingen die betrekking hebben op de gesubsidieerde activiteit te plaatsen.</text:p>
              </text:list-item>
            </text:list>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
                <text:number>1.</text:number>
                <text:p text:style-name="al">Een aanvraag tot vaststelling van de subsidie wordt ingediend uiterlijk 1 augustus van het jaar volgend op het jaar waarin de activiteit is voltooid.</text:p>
              </text:list-item>
              <text:list-item text:style-override="id1-3-2-2-14-3">
                <text:number>2.</text:number>
                <text:p text:style-name="al">Gedeputeerde staten beslissen binnen 13 weken na ontvangst van de aanvraag tot vaststelling van de subsidie.</text:p>
              </text:list-item>
            </text:list>
          </text:section>
          <text:section text:name="artikel_id1-3-2-2-15" text:style-name="artikel">
            <text:p text:style-name="artikel_kop_titel"><text:span text:style-name="artikel_kop_label">Artikel</text:span> <text:span text:style-name="artikel_kop_nr">14</text:span> </text:p>
            <text:list text:style-name="id1-3-2-2-15-2">
              <text:list-item text:style-override="id1-3-2-2-15-2-1">
                <text:number>1.</text:number>
                <text:p text:style-name="al">Deze regeling treedt in werking op de dag na de datum van uitgifte van het Provinciaal Blad waarin zij wordt geplaatst.</text:p>
              </text:list-item>
              <text:list-item text:style-override="id1-3-2-2-15-2-2">
                <text:number>2.</text:number>
                <text:p text:style-name="al">Deze regeling vervalt met ingang van 1 januari 2021. </text:p>
              </text:list-item>
              <text:list-item text:style-override="id1-3-2-2-15-2-3">
                <text:number>3.</text:number>
                <text:p text:style-name="al">Deze regeling wordt aangehaald als: Uitvoeringsregeling woonvisie Noord-Holland 2016.</text:p>
              </text:list-item>
            </text:list>
            <text:p text:style-name="al">Haarlem, 15 december 2015.</text:p>
            <text:p text:style-name="al">Gedeputeerde Staten van Noord-Holland,</text:p>
            <text:p text:style-name="al">J.W. Remkes, voorzitter</text:p>
            <text:p text:style-name="al">G.E.A. van Craaikamp, provinciesecretaris.</text:p>
            <text:p text:style-name="al">Uitgegeven op 8 januari 2016.</text:p>
            <text:p text:style-name="al"/>
          </text:section>
        </text:section>
        <text:section text:name="bijlage_id1-3-2-3" text:style-name="bijlage">
          <text:p text:style-name="bijlage_top"/>
          <text:p text:style-name="hoofdstuk_kop">Bijlage Lijst van regio’s als bedoeld in artikel 2 van de Uitvoeringsregeling woonvisie Noord-Holland 2016:</text:p>
          <text:section text:name="definitielijst_id1-3-2-3-2" text:style-name="definitielijst">
            <text:section text:name="definitie-item_id1-3-2-3-2-1" text:style-name="definitie-item">
              <text:p text:style-name="li.nr"/>
              <text:p text:style-name="term"/>
              <text:section text:name="definitie_id1-3-2-3-2-1-3" text:style-name="definitie">
                <text:p text:style-name="al"/>
              </text:section>
            </text:section>
          </text:section>
          <text:p text:style-name="al">
          <text:span text:style-name="nadrukvet">Kop van Noord-Holland</text:span>: de gemeenten Den Helder, Schagen, Hollands Kroon en Texel. </text:p>
          <text:p text:style-name="al">
          <text:span text:style-name="nadrukvet">West-Friesland</text:span>: de gemeenten Hoorn, Enkhuizen, Koggenland, Drechterland, Opmeer, Stede Broec en Medemblik. </text:p>
          <text:p text:style-name="al">
          <text:span text:style-name="nadrukvet">Regio Alkmaar</text:span>: de gemeenten Alkmaar, Bergen, Castricum, Heerhugowaard, Heiloo, Langedijk en Uitgeest. </text:p>
          <text:p text:style-name="al">
          <text:span text:style-name="nadrukvet">IJmond / Zuid-Kennemerland</text:span>: de gemeenten Haarlem, Haarlemmerliede en Spaarnwoude, Heemstede, Zandvoort, Bloemendaal, Heemskerk, Velsen en Beverwijk. </text:p>
          <text:p text:style-name="al">
          <text:span text:style-name="nadrukvet">Stadsregio Amsterdam</text:span>: de gemeenten Amsterdam, Haarlemmermeer, Diemen, Amstelveen, Ouder-Amstel, Aalsmeer, Uithoorn, Zaanstad, Zeevang, Purmerend, Edam-Volendam, Beemster, Oostzaan, Landsmeer, Waterland en Wormerland. </text:p>
          <text:p text:style-name="al">
          <text:span text:style-name="nadrukvet">Gooi en Vechtstreek</text:span>: de gemeenten Huizen, Wijdemeren, Hilversum, Weesp, Bussum, Laren, Blaricum, Naarden en Mui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150</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0</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0</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Uitvoeringsregeling Woonvisie Noord-Hol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2</meta:user-defined>
    <meta:user-defined meta:name="OVERHEIDop.publicationIssue">150</meta:user-defined>
    <meta:user-defined meta:name="OVERHEIDop.PrbID/DC.identifier">prb-2016-150</meta:user-defined>
    <meta:user-defined meta:name="OVERHEID.TaxonomieBeleidsagenda/OVERHEID.category">Huisvesting | Organisatie en beleid</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OVERHEID.Provincie/OVERHEID.authority">Noord-Holland</meta:user-defined>
    <meta:user-defined meta:name="OVERHEID.Provincie/DCTERMS.publisher">Noord-Holland</meta:user-defined>
    <meta:user-defined meta:name="OVERHEIDgvop.Informatietype/DC.type">Verordeningen</meta:user-defined>
    <meta:user-defined meta:name="OVERHEID.Provincie/DC.spatial">Noord-Holland</meta:user-defined>
    <meta:user-defined meta:name="OVERHEIDop.versieInformatie"/>
  </office:meta>
</office:document-meta>
</file>