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sbesluit collectieve beheerplann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9 maart 2016, kenmerk NW/2016001053 en NW/2016001043, team Natuur en Water, tot bekendmaking van de vaststelling van de collectieve beheerplannen 2016 als bedoeld in de Subsidieverordening natuur- en landschapsbeheer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9.2, eerste lid, van de Subsidieverordening natuur- en landschapsbeheer provincie Drenthe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,</text:span> Vaststelling beheerplannen</text:p>
            <text:p text:style-name="al">De volgende collectieve beheerplannen 2016 worden vastgesteld:</text:p>
            <text:p text:style-name="al">- Klatering</text:p>
            <text:p text:style-name="al">- Drostendiep</text:p>
            <text:p text:style-name="al">- Breevenen</text:p>
            <text:p text:style-name="al">- Masloot</text:p>
            <text:p text:style-name="al">- Noordenveld</text:p>
            <text:p text:style-name="al">- Eexterveld</text:p>
            <text:p text:style-name="al">- Veenkoloniën </text:p>
            <text:p text:style-name="al">- Botanisch</text:p>
            <text:p text:style-name="al">- Landschap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,</text:span> Beschikbaarheid beheerplannen</text:p>
            <text:p text:style-name="al">De vastgestelde collectieve beheerplannen zijn, op aanvraag, in te zien in het provinciehuis tijdens kantooruren. Hiervoor kunt u het beste een afspraak maken met de heer A. Postma van het team Natuur en Water, telefoonnummer (0592) 36 52 14. Daarnaast is het aangevraagde beheer te zien op www.portaalnatuurenlandschap.n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,</text:span> Inwerkingtreding</text:p>
            <text:p text:style-name="al">Dit besluit treedt in werking met ingang van de dag na de datum van uitgifte van het Provinciaal Blad waarin het wordt geplaats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,</text:span> Bezwaar</text:p>
            <text:p text:style-name="al">Een belanghebbende kan binnen zes weken na bekendmaking van dit besluit hiertegen bezwaar </text:p>
            <text:p text:style-name="al">maken bij het college van Gedeputeerde Staten van de provincie Drenthe. Het bezwaarschrift wordt gezonden aan het college van Gedeputeerde Staten van de provincie Drenth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,</text:span> Citeertitel</text:p>
            <text:p text:style-name="al">Dit besluit kan worden aangehaald als: Vaststellingsbesluit collectieve beheerplannen 2016. </text:p>
            <text:p text:style-name="al"/>
            <text:p text:style-name="al">Gedeputeerde Staten voornoemd,</text:p>
            <text:p text:style-name="al">namens dezen,</text:p>
            <text:p text:style-name="al"/>
            <text:p text:style-name="al">ing. C. Hussels,</text:p>
            <text:p text:style-name="al">teamleider Natuur en Water </text:p>
            <text:p text:style-name="al"/>
            <text:p text:style-name="al"/>
            <text:p text:style-name="al">Uitgegeven 15 maart 201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9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9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sbesluit collectieve beheerplannen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498</meta:user-defined>
    <meta:user-defined meta:name="OVERHEIDop.PrbID/DC.identifier">prb-2016-14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Provincie/DC.spatial">Drenthe</meta:user-defined>
    <meta:user-defined meta:name="OVERHEIDop.versieInformatie"/>
  </office:meta>
</office:document-meta>
</file>