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beschikking Wet bodembescherming – Dwars Bolwerkstraat 7/Levendaal 132</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januari 2016 een melding ontvangen ingevolge artikel 29 en 37 (ernst en spoed) en 28, 39 en 40 (goedkeuring deelsaneringsplan) van de Wet bodembescherming, ingediend door de heer P. Montagne. Het betreft een verzoek tot het afgeven van een beschikking inzake ernst en spoed en de instemming met het ingediende deelsaneringsplan voor de locatie Dwars Bolwerkstraat 7/Levendaal 132 in Leiden, kadastraal bekend gemeente Leiden, sectie D nummer 1723. De locatie is geregistreerd onder de locatiecode AA054607538.</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spoedeisend is en in te stemmen met het deelsaneringsplan.</text:p>
            <text:p text:style-name="common-al">
            <text:span text:style-name="nadrukvet">Stukken inzien</text:span>
          </text:p>
            <text:p text:style-name="common-al">De stukken liggen ter inzage van <text:span text:style-name="nadrukvet">woensdag 16 maart tot en met dinsdag 26 april 2016</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Bezwaar</text:span>
          </text:p>
            <text:p text:style-name="common-al">Volgens artikel 7:1 van de Algemene wet bestuursrecht (Awb) kan door de belanghebbende(n) een gemotiveerd bezwaarschrift worden ingediend tegen dit besluit. Dit moet binnen zes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ingevolge artikel 8:81 van de Awb juncto hoofdstuk 20 Wet milieubeheer juncto artikel 36 Wet op de Raad van State, gevraagd worden bij de Voorzitter van de Afdeling bestuursrechtspraak van de Raad van State, Postbus 20019, 2500 EA Den Haag.</text:p>
            <text:p text:style-name="common-al">
            <text:span text:style-name="nadrukvet">Inlichtingen</text:span>
          </text:p>
            <text:p text:style-name="last-al">Voor meer informatie kunt u contact opnemen met het secretariaat van de Omgevingsdienst,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9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beschikking Wet bodembescherming – Dwars Bolwerkstraat 7/Levendaal 13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497</meta:user-defined>
    <meta:user-defined meta:name="OVERHEIDop.PrbID/DC.identifier">prb-2016-1497</meta:user-defined>
    <meta:user-defined meta:name="OVERHEID.TaxonomieBeleidsagenda/OVERHEID.category">Natuur en milieu | Organisatie en beleid</meta:user-defined>
    <meta:user-defined meta:name="OVERHEIDop.referentienummer">2016020162</meta:user-defined>
    <meta:user-defined meta:name="DCTERMS.abstract">Beschikking Wet bodembescherming – Dwars Bolwerkstraat 7/Levendaal 132 in Leid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1JP 132</meta:user-defined>
    <meta:user-defined meta:name="OVERHEIDop.woonplaats">Leiden</meta:user-defined>
    <meta:user-defined meta:name="OVERHEIDop.straatnaam">Levendaal</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4183 463345</meta:user-defined>
    <meta:user-defined meta:name="OVERHEIDop.versieInformatie"/>
  </office:meta>
</office:document-meta>
</file>