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y N.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9 februari 2016 een aanvraag voor een omgevingsvergunning, waarbij de reguliere voorbereidingsprocedure van toepassing is, hebben ontvangen van Zeeland Refiney N.V. De aanvraag heeft betrekking op bouwactiviteiten. De aanvraag staat geregistreerd onder nummer W-AOV1601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9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Zeeland Refiney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94</meta:user-defined>
    <meta:user-defined meta:name="OVERHEIDop.PrbID/DC.identifier">prb-2016-14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9595 385856</meta:user-defined>
    <meta:user-defined meta:name="OVERHEIDop.versieInformatie"/>
  </office:meta>
</office:document-meta>
</file>