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cherpenzeelseweg 39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Scherpenzeelseweg 39 in Barneveld. Aan de vergunning zijn voorschriften verbonden om voor stikstof gevoelige habitats binnen de verschillende Utrechtse B<text:span text:style-name="nadrukcur">eschermd N</text:span><text:span text:style-name="nadrukcur">atuurmonumenten</text:spa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9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9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Scherpenzeelseweg 39 in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493</meta:user-defined>
    <meta:user-defined meta:name="OVERHEIDop.PrbID/DC.identifier">prb-2016-14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72MD 39</meta:user-defined>
    <meta:user-defined meta:name="OVERHEIDop.woonplaats">Barneveld</meta:user-defined>
    <meta:user-defined meta:name="OVERHEIDop.straatnaam">Scherpenzeel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Scherpenzeelseweg 39 in Barneveld|exb-2016-8811</meta:user-defined>
    <meta:user-defined meta:name="OVERHEIDop.externeBijlage">Scherpenzeelseweg 39 in Barneveld|exb-2016-8812</meta:user-defined>
    <meta:user-defined meta:name="OVERHEID.EPSG28992/DC.spatial">166349 459293</meta:user-defined>
    <meta:user-defined meta:name="OVERHEIDop.versieInformatie"/>
  </office:meta>
</office:document-meta>
</file>