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37369 - Radboud Universiteit Nijmegen/Radboud UMC - Comenius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Comeniuslaan 4 te Nijmegen</text:p>
            <text:p text:style-name="common-al">Omschrijving : afwijking PGS 15 inzake kleine emballage</text:p>
            <text:p text:style-name="common-al">Datum ontvangst :10 maart 2016 </text:p>
            <text:p text:style-name="common-al">Zaaknummer ODRN : W.Z16.00264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9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37369 - Radboud Universiteit Nijmegen/Radboud UMC - Comeniuslaan 4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492</meta:user-defined>
    <meta:user-defined meta:name="OVERHEIDop.PrbID/DC.identifier">prb-2016-14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P 6</meta:user-defined>
    <meta:user-defined meta:name="OVERHEIDop.woonplaats">Nijmegen</meta:user-defined>
    <meta:user-defined meta:name="OVERHEIDop.straatnaam">Comeniu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402 425756</meta:user-defined>
    <meta:user-defined meta:name="OVERHEIDop.versieInformatie"/>
  </office:meta>
</office:document-meta>
</file>