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oöperatie Kennis Transfer Centrum Zegveld, Oude Meije 18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Coöperatie Kennis Transfer Centrum Zegveld</text:span> voor de exploitatie en uitbreiding van het agrarische bedrijf. De inrichting is gelegen aan de <text:span text:style-name="nadrukvet">Oude Meije 18, 3474 KM te Zegveld, gemeente Woer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463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7 maart 2016 tot en met 28 april 2016 inzien op werkdagen:</text:p>
            <text:p text:style-name="common-al">-    bij de Omgevingsdienst Haaglanden, tijdens kantooruren (na telefonische afspraak), Zuid-Hollandplein 1 te Den Haag, tel.nr. (070) 218 99 02;</text:p>
            <text:p text:style-name="common-al">-    in het gemeentehuis van Woerden, van 8.30-16.30 uur, ma tot 19.30 uur en vr tot 12.30 uur, Blekerijlaan 14, tel.nr. 140348.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8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oöperatie Kennis Transfer Centrum Zegveld, Oude Meije 18 te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87</meta:user-defined>
    <meta:user-defined meta:name="OVERHEIDop.PrbID/DC.identifier">prb-2016-14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KM 18</meta:user-defined>
    <meta:user-defined meta:name="OVERHEIDop.woonplaats">Zegveld</meta:user-defined>
    <meta:user-defined meta:name="OVERHEIDop.straatnaam">Oude 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408 461511</meta:user-defined>
    <meta:user-defined meta:name="OVERHEIDop.versieInformatie"/>
  </office:meta>
</office:document-meta>
</file>