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Baars, Benedeneind NZ 444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Baars</text:span> voor de exploitatie van de bestaande veehouderij en het uitbreiden van de veestapel. De inrichting is gelegen aan het <text:span text:style-name="nadrukvet">Benedeneind NZ 444 te Benschop, gemeente Lop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6869</text:span>. Omdat het besluit op 14 maart 2016 is verzonden aan de aanvrager, loopt de termijn voor het indienen van een bezwaarschrift tot en met 25 april 2016.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8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Baars, Benedeneind NZ 444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486</meta:user-defined>
    <meta:user-defined meta:name="OVERHEIDop.PrbID/DC.identifier">prb-2016-14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E 444</meta:user-defined>
    <meta:user-defined meta:name="OVERHEIDop.woonplaats">Benschop</meta:user-defined>
    <meta:user-defined meta:name="OVERHEIDop.straatnaam">Benedeneind N.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478 445767</meta:user-defined>
    <meta:user-defined meta:name="OVERHEIDop.versieInformatie"/>
  </office:meta>
</office:document-meta>
</file>