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De Jong, Benedenberg 90 en 96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De Jong</text:span> voor de exploitatie van de bestaande veehouderij, het verlengen van de ligboxenstal en het wijzigen van de veestapel. De inrichting is gelegen aan de <text:span text:style-name="nadrukvet">Benedenberg 90 en 96, 2861 LH te Bergambacht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1944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maart 2016 tot en met 28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8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De Jong, Benedenberg 90 en 96 te Berg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485</meta:user-defined>
    <meta:user-defined meta:name="OVERHEIDop.PrbID/DC.identifier">prb-2016-14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61LH 90</meta:user-defined>
    <meta:user-defined meta:name="OVERHEIDop.woonplaats">Bergambacht</meta:user-defined>
    <meta:user-defined meta:name="OVERHEIDop.straatnaam">Benedenberg</meta:user-defined>
    <meta:user-defined meta:name="OVERHEID.PostcodeHuisnummer/OVERHEIDop.postcodeHuisnummer">2861LH 96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1699 438935</meta:user-defined>
    <meta:user-defined meta:name="OVERHEID.EPSG28992/DC.spatial">111620 438930</meta:user-defined>
    <meta:user-defined meta:name="OVERHEIDop.versieInformatie"/>
  </office:meta>
</office:document-meta>
</file>