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Gemeente katwijk, Cantineweg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Gemeente Katwijk</text:span> voor het met ingang van 1 april 2016 verlengen van de openstelling en in gebruik nemen van de <text:span text:style-name="nadrukvet">Cantineweg te Katwijk</text:span> (gedeelte aansluiting Westerbaan tot de kruising Zilverschoon/Koningin Julianalaan) als ontsluitingsweg. </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00429145</text:span>. Omdat het besluit op 15 maart 2016 is verzonden aan de aanvrager, loopt de termijn voor het indienen van een bezwaarschrift tot en met 26 april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48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8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8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Gemeente katwijk, Cantineweg te Kat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483</meta:user-defined>
    <meta:user-defined meta:name="OVERHEIDop.PrbID/DC.identifier">prb-2016-14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24XP 3</meta:user-defined>
    <meta:user-defined meta:name="OVERHEIDop.woonplaats">Katwijk</meta:user-defined>
    <meta:user-defined meta:name="OVERHEIDop.straatnaam">Cantineweg</meta:user-defined>
    <meta:user-defined meta:name="OVERHEID.PostcodeHuisnummer/OVERHEIDop.postcodeHuisnummer">2224XP 21</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8112 467831</meta:user-defined>
    <meta:user-defined meta:name="OVERHEID.EPSG28992/DC.spatial">88580 467086</meta:user-defined>
    <meta:user-defined meta:name="OVERHEIDop.versieInformatie"/>
  </office:meta>
</office:document-meta>
</file>