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G.A.M. van Leeuwen Beheer b.v., Dijkshoornseweg 43t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9 februari 2016 van<text:span text:style-name="nadrukvet"> G.A.M van Leeuwen Beheer b.v.</text:span> meldingen voor het uitvoeren van een BUS sanering (<text:span text:style-name="nadrukvet">immobiel en mobiel</text:span>) heeft ontvangen. De sanering heeft betrekking op de locatie <text:span text:style-name="nadrukvet">Dijkshoornseweg 43t, 2635 EK te Den Hoorn, gemeente Midden-Delfland.</text:span></text:p>
            <text:p text:style-name="common-al">Vijf weken na de datum van de meldingen mag de saneerder starten met de sanering, tenzij Gedeputeerde Staten van Zuid-Holland binnen vijf weken na de datum van de meldingen schriftelijk mededeelt dat de meldingen niet in overeenstemming zijn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.A.M. van Leeuwen Beheer b.v., Dijkshoornseweg 43t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81</meta:user-defined>
    <meta:user-defined meta:name="OVERHEIDop.PrbID/DC.identifier">prb-2016-14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5ER 42</meta:user-defined>
    <meta:user-defined meta:name="OVERHEIDop.woonplaats">Den Hoorn</meta:user-defined>
    <meta:user-defined meta:name="OVERHEIDop.straatnaam">Dijkshoorn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416 446396</meta:user-defined>
    <meta:user-defined meta:name="OVERHEIDop.versieInformatie"/>
  </office:meta>
</office:document-meta>
</file>