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J. Vollering, Meije 290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J. Vollering</text:span> voor de exploitatie van de bestaande veehouderij. De inrichting is gelegen aan de <text:span text:style-name="nadrukvet">Meije 290, 2421 ND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7963</text:span>. Omdat het besluit op 15 maart 2016 is verzonden aan de aanvrager, loopt de termijn voor het indienen van een bezwaarschrift tot en met 26 april 2016.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8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J. Vollering, Meije 290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80</meta:user-defined>
    <meta:user-defined meta:name="OVERHEIDop.PrbID/DC.identifier">prb-2016-14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ND 308</meta:user-defined>
    <meta:user-defined meta:name="OVERHEIDop.woonplaats">Nieuwkoop</meta:user-defined>
    <meta:user-defined meta:name="OVERHEIDop.straatnaam">Mei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074 461593</meta:user-defined>
    <meta:user-defined meta:name="OVERHEIDop.versieInformatie"/>
  </office:meta>
</office:document-meta>
</file>