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33001 - Groot Zevert Vergisting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root Zevert Vergisting</text:p>
            <text:p text:style-name="common-al">Locatie : Deventer Kunstweg 2a te Beltrum</text:p>
            <text:p text:style-name="common-al">Omschrijving : uitbreiden van de vergisting capaciteit en plaatsen van de multi kachels</text:p>
            <text:p text:style-name="common-al">Datum ontvangst : 2 nov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33001 - Groot Zevert Vergisting - Deventer Kunstweg 2a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148</meta:user-defined>
    <meta:user-defined meta:name="OVERHEIDop.PrbID/DC.identifier">prb-2016-1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6147 456405</meta:user-defined>
    <meta:user-defined meta:name="OVERHEIDop.versieInformatie"/>
  </office:meta>
</office:document-meta>
</file>