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ts. A. en J.M. Boom-de Baat, Minkeloos 14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ts. A. en J.M. Boom-de Baat</text:span> voor de exploitatie van de bestaande melkveehouderij en de uitbreiding van de veestapel. De inrichting is gelegen aan de <text:span text:style-name="nadrukvet">Minkeloos 14, 4225 SP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901</text:span>. Omdat het besluit op 15 maart 2016 is verzonden aan de aanvrager, loopt de termijn voor het indienen van een bezwaarschrift tot en met 26 april 2016.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7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7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7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ts. A. en J.M. Boom-de Baat, Minkeloos 14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478</meta:user-defined>
    <meta:user-defined meta:name="OVERHEIDop.PrbID/DC.identifier">prb-2016-14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SP 14a</meta:user-defined>
    <meta:user-defined meta:name="OVERHEIDop.woonplaats">Noordeloos</meta:user-defined>
    <meta:user-defined meta:name="OVERHEIDop.straatnaam">Minkeloo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358 433457</meta:user-defined>
    <meta:user-defined meta:name="OVERHEIDop.versieInformatie"/>
  </office:meta>
</office:document-meta>
</file>