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eehouderij Gerard de Koning, Kleihoogt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eehouderij Gerard de Koning</text:span> voor de exploitatie van de bestaande veehouderij en het uitbreiden van de veestapel. De inrichting is gelegen aan de <text:span text:style-name="nadrukvet">Kleihoogt 26, 2651 KV te Berkel en Rodenrijs, gemeente Lansingerlan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2899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7 maart 2016 tot en met 28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ansingerland, ma t/m vr van 9.00-17.00 uur, di van 18.00-20.00 uur (vrije inloop) en za van 9.00-12.00 uur (vrije inloop), Tobias Asserlaan 1 te Bergschenhoek, tel.nr. 1401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eehouderij Gerard de Koning, Kleihoogt 26 te Berkel en Rodenrij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77</meta:user-defined>
    <meta:user-defined meta:name="OVERHEIDop.PrbID/DC.identifier">prb-2016-14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51KV 26</meta:user-defined>
    <meta:user-defined meta:name="OVERHEIDop.woonplaats">Berkel en Rodenrijs</meta:user-defined>
    <meta:user-defined meta:name="OVERHEIDop.straatnaam">Kleihoog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1897 447454</meta:user-defined>
    <meta:user-defined meta:name="OVERHEIDop.versieInformatie"/>
  </office:meta>
</office:document-meta>
</file>