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gemeente Katwijk, AWZI Lageweg 47 Katwij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et algemene bepalingen omgevingsrecht - Lageweg 47 te Katwijk</text:span>
          </text:p>
            <text:p text:style-name="common-al">
            <text:span text:style-name="nadrukvet"/>
          </text:p>
            <text:p text:style-name="common-al">De Omgevingsdienst West-Holland maakt namens Gedeputeerde Staten van de Provincie Zuid-Holland bekend dat zij op 23 december 2015 een aanvraag voor omgevingsvergunning met betrekking tot het kappen van bomen heeft ontvangen voor de locatie Lageweg 47 te Katwijk, 2222 AG(AWZI Katwijk).</text:p>
            <text:p text:style-name="common-al"/>
            <text:p text:style-name="common-al">
            <text:span text:style-name="nadrukvet">Inlichtingen</text:span>
          </text:p>
            <text:p text:style-name="last-al">Wilt u meer informatie? Neem dan contact op met mevrouw Diender van de Omgevingsdienst West-Holland 071-40832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7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7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7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gemeente Katwijk, AWZI Lageweg 47 Katwijk, aanvr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72</meta:user-defined>
    <meta:user-defined meta:name="OVERHEIDop.PrbID/DC.identifier">prb-2016-1472</meta:user-defined>
    <meta:user-defined meta:name="OVERHEID.TaxonomieBeleidsagenda/OVERHEID.category">Natuur en milieu | Organisatie en beleid</meta:user-defined>
    <meta:user-defined meta:name="OVERHEIDop.referentienummer">2016024364</meta:user-defined>
    <meta:user-defined meta:name="DCTERMS.abstract">Aanvraag Wet algemene bepalingen omgevingsrecht - AWZI Lageweg 47 te Katwijk kappen van bome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22AG 47</meta:user-defined>
    <meta:user-defined meta:name="OVERHEIDop.woonplaats">Katwijk</meta:user-defined>
    <meta:user-defined meta:name="OVERHEIDop.straatnaam">Lag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0176 468831</meta:user-defined>
    <meta:user-defined meta:name="OVERHEIDop.versieInformatie"/>
  </office:meta>
</office:document-meta>
</file>