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vulling op bedieningstijdenbesluit Spanjaardsbrug, Zijlbrug en Doesmolenbrug</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Kennisgeving</text:span>
          </text:p>
            <text:p text:style-name="common-al">Op 11 februari 2016 heeft de bezwarencommissie het bezwaarschrift van de Watersportvereniging “Doeshaven” tegen ons besluit van 11 juni 2015 (met kenmerk PZH-2015-519152494-5, gepubliceerd op 17 juni 2015 in het Provinciaal Blad onder nummer 3204) behandeld. Omdat artikel 3.2.4. van de Vaarwegenverordening Zuid-Holland (zijnde de grondslag voor het vaststellen van bedieningstijden voor bruggen over niet-provinciale vaarwegen) in dit besluit ontbreekt, heeft de bezwarencommissie in haar advies van 23 februari 2016 geadviseerd dit artikel alsnog toe te voegen. Met onderstaand besluit wordt aan het advies van de bezwarencommissie invulling gegeven.</text:p>
            <text:p text:style-name="common-al">Gedeputeerde Staten van Zuid-Holland,</text:p>
            <text:p text:style-name="common-al">overwegende, dat het gewenst is om bedieningstijden van bruggen op een aantal provinciale vaarwegen, te weten de vaarwegtrajecten 1 tot en met 5, in algemene zin en in enkele specifieke situaties aan te passen;</text:p>
            <text:p text:style-name="common-al">dat een verschil bestaat in de start van de zomerbediening in verschillende delen van Zuid-Holland;</text:p>
            <text:p text:style-name="common-al">dat de wens bestaat van vaarweggebruikers om op beperkte schaal de (weekend)bediening te harmoniseren op vaarwegtrajecten;</text:p>
            <text:p text:style-name="common-al">dat de beperkingen die passagiers(rondvaart)bedrijven ondervinden rond Pasen kunnen worden weggenomen;</text:p>
            <text:p text:style-name="common-al">dat de beleidsuitgangspunten uit de Beleidsvisie Recreatie Toervaart Nederland (BRTN) en de Richtlijn Vaarwegen van Rijkswaterstaat op een juiste manier moeten worden doorvertaald in nieuwe bedieningstijdenbesluiten; </text:p>
            <text:p text:style-name="common-al">dat een aantal formele bedieningstijdenbesluiten van betrokken bruggen, een actualisatie behoeft;</text:p>
            <text:p text:style-name="common-al">dat daartoe nieuwe, aangepaste bedieningstijdenbesluiten dienen te worden genomen;</text:p>
            <text:p text:style-name="common-al">dat het, gelet op de genoemde wijzigingen, om administratieve redenen gewenst is alle bestaande bedieningstijdenbesluiten van de in dit besluit betrokken bruggen in te trekken en </text:p>
            <text:p text:style-name="common-al">een nieuw besluit te nemen voor de bediening van de betreffende bruggen over de provinciale vaarwegen;</text:p>
            <text:p text:style-name="common-al">gelet op het bepaalde in artikel 2.3.1. lid 1 en artikel 3.2.4.van de Vaarwegenverordening Zuid-Holland;</text:p>
            <text:p text:style-name="common-al">BESLUITEN:</text:p>
            <text:list text:style-name="id1-3-2-2-1-15">
              <text:list-item text:style-override="id1-3-2-2-1-15-1">
                <text:number>I.</text:number>
                <text:p text:style-name="al">in te trekken hun laatst vastgestelde besluiten omtrent de bedieningstijden voor de bruggen over de provinciale vaarwegen die in het hierna onder II genoemde besluit zijn vermeld; </text:p>
                <text:p text:style-name="al"/>
              </text:list-item>
              <text:list-item text:style-override="id1-3-2-2-1-15-2">
                <text:number>II.</text:number>
                <text:p text:style-name="al">de bedieningstijden van de Spanjaardsbrug en de Zijlbrug te Leiden en Leiderdorp, over de Zijl, ook bekend als <text:span text:style-name="nadrukvet">Traject 5</text:span>, alsmede de bedieningstijden van de Doesmolenbrug over de Does te Kaag en Braassem, als volgt vast te stellen:</text:p>
                <text:p text:style-name="al"/>
                <text:p text:style-name="al">
                <text:span text:style-name="nadrukvet">Spanjaardsbrug, Zijlbrug:</text:span>
              </text:p>
              </text:list-item>
            </text:list>
            <text:p text:style-name="common-al">
            <text:span text:style-name="nadrukondlijn">1 april t/m 31 oktober </text:span>
          </text:p>
            <text:p text:style-name="common-al">maandag t/m vrijdag: 06.00 uur - 22.00 uur </text:p>
            <text:p text:style-name="common-al">zaterdag: 09.00 uur - 18.00 uur </text:p>
            <text:p text:style-name="common-al">zon- en feestdagen: 10.00 uur - 19.00 uur</text:p>
            <text:p text:style-name="common-al">
            <text:span text:style-name="nadrukondlijn">Spitsuursluiting op maandag t/m vrijdag:</text:span>
          </text:p>
            <text:p text:style-name="common-al">voor recreatievaart: 06.45 uur - 09.30 uur en 16.00 uur - 18.00 uur</text:p>
            <text:p text:style-name="common-al">voor beroepsvaart: Brugregime. </text:p>
            <text:p text:style-name="common-al">Brugregime: tijdens spitstijden halfuursbediening beroepsvaart (van 06.45 uur - 09.30 uur en van 16.00 uur - 18.00 uur) en geen bediening recreatievaart. Buiten spitstijden: beroepsvaart op aanbod, kwartiersbediening voor recreatievaart.</text:p>
            <text:p text:style-name="common-al">
            <text:span text:style-name="nadrukondlijn">1 november t/m 31 maart</text:span>
          </text:p>
            <text:p text:style-name="common-al">maandag t/m vrijdag: 06.00 uur - 22.00 uur</text:p>
            <text:p text:style-name="common-al">zaterdag: 09.00 uur - 13.00 uur </text:p>
            <text:p text:style-name="common-al">zon- en feestdagen: Gesloten</text:p>
            <text:p text:style-name="common-al">
            <text:span text:style-name="nadrukondlijn">Spitsuursluiting op maandag t/m vrijdag:</text:span>
          </text:p>
            <text:p text:style-name="common-al">voor recreatievaart: 06.45 uur - 09.30 uur en 16.00 uur - 18.00 uur</text:p>
            <text:p text:style-name="common-al">voor beroepsvaart: Brugregime. </text:p>
            <text:p text:style-name="common-al">Brugregime: tijdens spitstijden halfuursbediening beroepsvaart (van 06.45 uur - 09.30 uur en van 16.00 uur - 18.00 uur) en geen bediening recreatievaart. Buiten spitstijden: beroepsvaart op aanbod, kwartiersbediening voor recreatievaart.</text:p>
            <text:p text:style-name="common-al">
            <text:span text:style-name="nadrukvet">Doesmolenbrug:</text:span>
          </text:p>
            <text:p text:style-name="common-al">
            <text:span text:style-name="nadrukondlijn">1 april t/m 31 oktober </text:span>
          </text:p>
            <text:p text:style-name="common-al">maandag t/m vrijdag: 06.00 uur - 22.00 uur </text:p>
            <text:p text:style-name="common-al">zaterdag: 09.00 uur - 18.00 uur </text:p>
            <text:p text:style-name="common-al">zon- en feestdagen: 10.00 uur - 19.00 uur</text:p>
            <text:p text:style-name="common-al">
            <text:span text:style-name="nadrukondlijn">1 november t/m 31 maart</text:span>
          </text:p>
            <text:p text:style-name="common-al">maandag t/m vrijdag: 06.00 uur - 22.00 uur</text:p>
            <text:p text:style-name="common-al">zaterdag: 09.00 uur - 13.00 uur </text:p>
            <text:p text:style-name="common-al">zon- en feestdagen: Gesloten</text:p>
            <text:list text:style-name="id1-3-2-2-1-41">
              <text:list-item text:style-override="id1-3-2-2-1-41-1">
                <text:number>III.</text:number>
                <text:p text:style-name="al"> te bepalen dat, in de bovengenoemde perioden van de spitsuursluiting voor de <text:span text:style-name="nadrukvet">recreatievaart</text:span>, het meevaren van de recreatievaart met de beroepsvaart wordt toegestaan, met inachtneming van de aanwijzingen van het bedienend personeel;</text:p>
              </text:list-item>
            </text:list>
            <text:list text:style-name="id1-3-2-2-1-42">
              <text:list-item text:style-override="id1-3-2-2-1-42-1">
                <text:number>IV.</text:number>
                <text:p text:style-name="al"> te bepalen dat voor de onder dit besluit vallende bruggen geldt dat zij:</text:p>
                <text:p text:style-name="al">a. op 24 en 31 december - geen zaterdag of zondag zijnde - worden bediend tot 18.00 uur;</text:p>
                <text:p text:style-name="al">b. in dringende gevallen en onder bijzondere omstandigheden, na tijdig telefonisch verzoek, ook buiten de vastgestelde bedieningsuren zullen worden bediend;</text:p>
              </text:list-item>
            </text:list>
            <text:list text:style-name="id1-3-2-2-1-43">
              <text:list-item text:style-override="id1-3-2-2-1-43-1">
                <text:number>V.</text:number>
                <text:p text:style-name="al">te bepalen dat dit besluit wordt gepubliceerd in het Provinciaal Blad en van kracht wordt op: 1 september 2015;</text:p>
              </text:list-item>
              <text:list-item text:style-override="id1-3-2-2-1-43-2">
                <text:number>VI.</text:number>
                <text:p text:style-name="al">dit besluit ter kennisneming te zenden aan:</text:p>
                <text:list text:style-name="id1-3-2-2-1-43-2-3">
                  <text:list-item text:style-override="id1-3-2-2-1-43-2-3-1">
                    <text:number>a.</text:number>
                    <text:p text:style-name="al">Koninklijke Schippersvereniging "Schuttevaer", Postbus 23415, 3001 KK Rotterdam;</text:p>
                  </text:list-item>
                </text:list>
                <text:list text:style-name="id1-3-2-2-1-43-2-4">
                  <text:list-item text:style-override="id1-3-2-2-1-43-2-4-1">
                    <text:number>b.</text:number>
                    <text:p text:style-name="al">ANWB, Postbus 93200, 2509 BA Den Haag;</text:p>
                  </text:list-item>
                  <text:list-item text:style-override="id1-3-2-2-1-43-2-4-2">
                    <text:number>c.</text:number>
                    <text:p text:style-name="al">Koninklijk Nederlands Watersportverbond, Postbus 2658, 3430 GB Nieuwegein;</text:p>
                  </text:list-item>
                  <text:list-item text:style-override="id1-3-2-2-1-43-2-4-3">
                    <text:number>d.</text:number>
                    <text:p text:style-name="al">Rijkswaterstaat Waterdienst Infocentrum Binnenwateren, Postbus 17, 8200 AA Lelystad;</text:p>
                  </text:list-item>
                </text:list>
                <text:list text:style-name="id1-3-2-2-1-43-2-5">
                  <text:list-item text:style-override="id1-3-2-2-1-43-2-5-1">
                    <text:number>e.</text:number>
                    <text:p text:style-name="al">Gemeente Leiden, Postbus 9100, 2300 PC Leiden;</text:p>
                  </text:list-item>
                  <text:list-item text:style-override="id1-3-2-2-1-43-2-5-2">
                    <text:number>f.</text:number>
                    <text:p text:style-name="al">Gemeente Leiderdorp, Postbus 35, 2350 AA Leiderdorp;</text:p>
                  </text:list-item>
                  <text:list-item text:style-override="id1-3-2-2-1-43-2-5-3">
                    <text:number>g.</text:number>
                    <text:p text:style-name="al">Gemeente Kaag en Braassem, Postbus 1, 2370 AA Roelofarendsveen.</text:p>
                    <text:p text:style-name="al"/>
                  </text:list-item>
                </text:list>
              </text:list-item>
            </text:list>
            <text:p text:style-name="common-al">Gedeputeerde Staten van Zuid-Holland,</text:p>
            <text:p text:style-name="common-al">voor dezen,</text:p>
            <text:p text:style-name="common-al"/>
            <text:p text:style-name="common-al">Directeur Dienst Beheer Infrastructuur</text:p>
            <text:p text:style-name="common-al">mr. drs. A. Driesprong </text:p>
            <text:p text:style-name="common-al"/>
            <text:p text:style-name="common-al">
            <text:span text:style-name="nadrukvet">Beroepsmogelijkheid</text:span>
          </text:p>
            <text:p text:style-name="common-al">Tegen dit besluit staat ingevolge artikel 8:1 van de Algemene wet bestuursrecht binnen zes weken na de dag van verzending beroep open bij de rechtbank ’s-Gravenhage, postbus 20302, 2500 EH ’s-Gravenhage. Voor de behandeling van het beroepsschrift brengt de rechtbank aan u een bedrag in rekening.</text:p>
            <text:p text:style-name="last-al">Krachtens artikel 6:16 van de Algemene wet bestuursrecht schorst het beroep de werking van dit besluit niet. Gelet hierop kan -als beroep is ingesteld- ingevolge artikel 8:81 van de Algemene wet bestuursrecht bij de rechtbank ’s-Gravenhage een verzoek tot het treffen van een voorlopige voorziening worden ingediend. Voor de behandeling van het verzoek brengt de rechtbank eveneens aan u een bedrag in rekening. Wij verzoeken een kopie van het beroepschrift/verzoek om voorlopige voorziening toe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6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ing op bedieningstijdenbesluit Spanjaardsbrug, Zijlbrug en Doesmolenb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4</meta:user-defined>
    <meta:user-defined meta:name="OVERHEIDop.publicationIssue">1468</meta:user-defined>
    <meta:user-defined meta:name="OVERHEIDop.PrbID/DC.identifier">prb-2016-1468</meta:user-defined>
    <meta:user-defined meta:name="OVERHEID.TaxonomieBeleidsagenda/OVERHEID.category">Verkee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