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stellingsbesluit Innovatieve concepten Plattelandsontwikkelingsprogramma 2014-2020</text:p>
      <text:section text:name="regeling_id1-3-2" text:style-name="regeling">
        <text:section text:name="aanhef_id1-3-2-1" text:style-name="aanhef">
          <text:section text:name="preambule_id1-3-2-1-1" text:style-name="preambule">
            <text:p text:style-name="al">Bekendmaking van het besluit van 2 maart 2016 - 2015-010270 - nummer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text:p>
            <text:p text:style-name="al"/>
            <text:p text:style-name="al">Gelet op artikel 1.3 en paragraaf 7 van de Verordening POP3 subsidies provincie Gelderland</text:p>
            <text:p text:style-name="al"/>
            <text:p text:style-name="al">BESLUITEN</text:p>
            <text:p text:style-name="al"/>
            <text:list text:style-name="id1-3-2-2-1-9">
              <text:list-item text:style-override="id1-3-2-2-1-9-1">
                <text:number>I.</text:number>
                <text:p text:style-name="al">Open te stellen: de Regeling innovatieve concepten ten behoeve van een duurzame land- en tuinbouw als nadere invulling van artikel 1.3 lid 1 van de Verordening POP3 subsidies provincie Gelderland.</text:p>
              </text:list-item>
            </text:list>
            <text:p text:style-name="al"/>
            <text:list text:style-name="id1-3-2-2-1-11">
              <text:list-item text:style-override="id1-3-2-2-1-11-1">
                <text:number>II.</text:number>
                <text:p text:style-name="al">De openstelling te laten gelden voor de periode van 1 juni 2016 tot en met 1 augustus 2016 voor het indienen van aanvragen.</text:p>
              </text:list-item>
            </text:list>
            <text:p text:style-name="al"/>
            <text:list text:style-name="id1-3-2-2-1-13">
              <text:list-item text:style-override="id1-3-2-2-1-13-1">
                <text:number>III.</text:number>
                <text:p text:style-name="al">Het subsidieplafond vast te stellen op € 620.000, waarvan € 310.000 bestaat uit middelen uit ELFPO en € 310.00 uit provinciale middelen.</text:p>
              </text:list-item>
            </text:list>
            <text:p text:style-name="al"/>
            <text:list text:style-name="id1-3-2-2-1-15">
              <text:list-item text:style-override="id1-3-2-2-1-15-1">
                <text:number>IV.</text:number>
                <text:p text:style-name="al">Dit besluit in werking te laten treden op de dag na de datum van uitgifte van het Provinciaal Blad waarin het wordt geplaatst.</text:p>
              </text:list-item>
            </text:list>
            <text:p text:style-name="al"/>
            <text:list text:style-name="id1-3-2-2-1-17">
              <text:list-item text:style-override="id1-3-2-2-1-17-1">
                <text:number>V.</text:number>
                <text:p text:style-name="al">De volgende nader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nadere regels wordt verstaan onder</text:p>
            <text:p text:style-name="al"/>
            <text:list text:style-name="id1-3-2-2-2-5">
              <text:list-item text:style-override="id1-3-2-2-2-5-1">
                <text:number>1.</text:number>
                <text:p text:style-name="al">innovatief concept:</text:p>
              </text:list-item>
            </text:list>
            <text:p text:style-name="al">een samenhangend geheel van ideeën of denkbeelden dat gebaseerd is op visie en doelstellingen, iets toevoegt aan de huidige kennis, situatie of stand van zaken, tot stand gekomen is via een creatief denkproces, inspirerend werkt, en leidt tot een nieuw product of een nieuwe dienst.</text:p>
            <text:p text:style-name="al"/>
            <text:list text:style-name="id1-3-2-2-2-8">
              <text:list-item text:style-override="id1-3-2-2-2-8-1">
                <text:number>2.</text:number>
                <text:p text:style-name="al">duurzaam:</text:p>
              </text:list-item>
            </text:list>
            <text:p text:style-name="al">aansluitend op de behoeften van het heden zonder het vermogen van de toekomstige generaties om in hun eigen behoeften te voorzien in gevaar te brengen. In een duurzame wereld zijn mens (people), milieu (planet) en economie (profit) met elkaar in evenwicht.</text:p>
            <text:p text:style-name="al"/>
            <text:list text:style-name="id1-3-2-2-2-11">
              <text:list-item text:style-override="id1-3-2-2-2-11-1">
                <text:number>3.</text:number>
                <text:p text:style-name="al">landbouwproducten:</text:p>
              </text:list-item>
            </text:list>
            <text:p text:style-name="al">innovatieve concepten die een bijdrage leveren aan een duurzame land- en tuinbouw.</text:p>
            <text:p text:style-name="al"/>
            <text:list text:style-name="id1-3-2-2-2-14">
              <text:list-item text:style-override="id1-3-2-2-2-14-1">
                <text:number>4.</text:number>
                <text:p text:style-name="al">Verordening: </text:p>
              </text:list-item>
            </text:list>
            <text:p text:style-name="al">Verordening POP3 subsidies provincie Gelderland</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
            <text:p text:style-name="al">In afwijking van artikel 2.7.1. lid 1 Verordening wordt alleen subsidie verstrekt voor de uitvoering van een innovatieproject als genoemd onder c van artikel 2.7.1. lid 1 van de verordeng mits de activiteiten gericht zijn op de handel in en de voortbrenging van landbouwproducten. </text:p>
            <text:p text:style-name="al">Als uitwerking van artikel 1.3, lid 3 van de verordening kan subsidie alleen worden verstrekt voor de volgende categorieën van activiteiten, betrekking hebbende op één of meerdere van de in artikel 2.7.1, lid 2 van de Verordening genoemde thema’s:</text:p>
            <text:list text:style-name="id1-3-2-2-3-5">
              <text:list-item text:style-override="id1-3-2-2-3-5-1">
                <text:number>1.</text:number>
                <text:p text:style-name="al">projecten gericht op de ontwikkeling van innovatieve concepten die boven het individuele bedrijfsbelang uitstijgen en een bijdrage leveren aan een duurzame Gelderse land- en tuinbouw;</text:p>
              </text:list-item>
            </text:list>
            <text:p text:style-name="al"/>
            <text:list text:style-name="id1-3-2-2-3-7">
              <text:list-item text:style-override="id1-3-2-2-3-7-1">
                <text:number>2.</text:number>
                <text:p text:style-name="al">projecten gericht op het opschalen en praktijkrijp maken van innovatieve concepten die boven het individuele bedrijfsbelang uitstijgen en een bijdrage leveren aan een duurzame Gelderse land- en tuinbouw.</text:p>
              </text:list-item>
            </text:list>
            <text:p text:style-name="al"/>
          </text:section>
          <text:section text:name="artikel_id1-3-2-2-4" text:style-name="artikel">
            <text:p text:style-name="artikel_kop_titel"><text:span text:style-name="artikel_kop_label">Artikel</text:span> <text:span text:style-name="artikel_kop_nr">3</text:span> samenwerkingsverband</text:p>
            <text:p text:style-name="al"/>
            <text:p text:style-name="al">Als uitwerking van artikel 2.7.1 lid 3 van de Verordening dient een samenwerkingsverband als bedoeld in artikel 2.7.1 van de Verordening te zijn samengesteld uit tenminste vijf partijen.</text:p>
            <text:p text:style-name="al"/>
          </text:section>
          <text:section text:name="artikel_id1-3-2-2-5" text:style-name="artikel">
            <text:p text:style-name="artikel_kop_titel"><text:span text:style-name="artikel_kop_label">Artikel</text:span> <text:span text:style-name="artikel_kop_nr">4</text:span> aanvrager</text:p>
            <text:p text:style-name="al"/>
            <text:p text:style-name="al">In afwijking van artikel 2.7.3 van de Verordening wordt subsidie verstrekt aan de deelnemers van het samenwerkingsverband als bedoeld in artikel 2.7.1 van de Verordening.</text:p>
            <text:p text:style-name="al"/>
          </text:section>
          <text:section text:name="artikel_id1-3-2-2-6" text:style-name="artikel">
            <text:p text:style-name="artikel_kop_titel"><text:span text:style-name="artikel_kop_label">Artikel</text:span> <text:span text:style-name="artikel_kop_nr">5</text:span> subsidiehoogte</text:p>
            <text:p text:style-name="al"/>
            <text:p text:style-name="al">Als uitwerking van artikel 1.3, lid 3 van de Verordening bedraagt de subsidie voor de activiteiten zoals genoemd in artikel 2 tenminste € 35.000 en maximaal € 70.000 per aanvraag.</text:p>
            <text:p text:style-name="al"/>
          </text:section>
          <text:section text:name="artikel_id1-3-2-2-7" text:style-name="artikel">
            <text:p text:style-name="artikel_kop_titel"><text:span text:style-name="artikel_kop_label">Artikel</text:span> <text:span text:style-name="artikel_kop_nr">6</text:span> subsidiabele kosten</text:p>
            <text:p text:style-name="al"/>
            <text:p text:style-name="al">In afwijking van artikel 2.7.6 lid 1 en 2 van de Verordeng wordt alleen subsidie verstrekt voor de volgende kosten: </text:p>
            <text:list text:style-name="id1-3-2-2-7-4">
              <text:list-item text:style-override="id1-3-2-2-7-4-1">
                <text:number>a.</text:number>
                <text:p text:style-name="al">de kosten van de bouw, verbetering, verwerving of leasing van onroerende goederen;</text:p>
              </text:list-item>
              <text:list-item text:style-override="id1-3-2-2-7-4-2">
                <text:number>b.</text:number>
                <text:p text:style-name="al">de kosten van de koop of huurkoop van nieuwe machines en installaties tot maximaal de marktwaarde van de activa;</text:p>
              </text:list-item>
              <text:list-item text:style-override="id1-3-2-2-7-4-3">
                <text:number>c.</text:number>
                <text:p text:style-name="al">de kosten van tweedehands goederen tot maximaal de marktwaarde;</text:p>
              </text:list-item>
              <text:list-item text:style-override="id1-3-2-2-7-4-4">
                <text:number>d.</text:number>
                <text:p text:style-name="al">de kosten van adviseurs, architecten en ingenieurs;</text:p>
              </text:list-item>
              <text:list-item text:style-override="id1-3-2-2-7-4-5">
                <text:number>e.</text:number>
                <text:p text:style-name="al">de kosten van adviezen duurzaamheid op milieu en economisch gebied;</text:p>
              </text:list-item>
              <text:list-item text:style-override="id1-3-2-2-7-4-6">
                <text:number>f.</text:number>
                <text:p text:style-name="al">haalbaarheidsstudies;</text:p>
              </text:list-item>
              <text:list-item text:style-override="id1-3-2-2-7-4-7">
                <text:number>g.</text:number>
                <text:p text:style-name="al">de kosten van verwerving of ontwikkeling van computersoftware;</text:p>
              </text:list-item>
              <text:list-item text:style-override="id1-3-2-2-7-4-8">
                <text:number>h.</text:number>
                <text:p text:style-name="al">de kosten van verwerving van octrooien, licenties, auteursrechten en merken;</text:p>
              </text:list-item>
              <text:list-item text:style-override="id1-3-2-2-7-4-9">
                <text:number>i.</text:number>
                <text:p text:style-name="al">personeelskosten.</text:p>
              </text:list-item>
            </text:list>
            <text:p text:style-name="al"/>
          </text:section>
          <text:section text:name="artikel_id1-3-2-2-8" text:style-name="artikel">
            <text:p text:style-name="artikel_kop_titel"><text:span text:style-name="artikel_kop_label">Artikel</text:span> <text:span text:style-name="artikel_kop_nr">7</text:span> subsidiepercentages</text:p>
            <text:p text:style-name="al"/>
            <text:p text:style-name="al">In afwijking van artikel 2.7.8 lid 1 van de Verordening bedraagt de hoogte van de subsidie:</text:p>
            <text:p text:style-name="al"/>
            <text:list text:style-name="id1-3-2-2-8-5">
              <text:list-item text:style-override="id1-3-2-2-8-5-1">
                <text:number>A.</text:number>
                <text:p text:style-name="al">voor projecten gericht op de ontwikkeling van innovatieve concepten die boven het individuele bedrijfsbelang uitstijgen en een bijdrage leveren aan een duurzame Gelderse land- en tuinbouw: 100% van de subsidiabele kosten voor de kosten d, g, h en i als genoemd in artikel 6 van dit openstellingsbesluit voor zover het kosten van niet-productieve investeringen betreft;</text:p>
              </text:list-item>
              <text:list-item text:style-override="id1-3-2-2-8-5-2">
                <text:number>B.</text:number>
                <text:p text:style-name="al">voor projecten gericht op het opschalen en praktijkrijp maken van innovatieve concepten die boven het individuele bedrijfsbelang uitstijgen en een bijdrage leveren aan een duurzame Gelderse land- en tuinbouw: 100% van de subsidiabele kosten a t/m i als genoemd in artikel 6 van dit openstellingsbesluit voor zover het kosten van niet-productieve investeringen betreft en 40% van de subsidiabele kosten voor de kosten a t/m i als genoemd in artikel 6 van dit openstellingsbesluit voor zover het kosten van productieve investeringen betreft.</text:p>
              </text:list-item>
            </text:list>
            <text:p text:style-name="al"/>
          </text:section>
          <text:section text:name="artikel_id1-3-2-2-9" text:style-name="artikel">
            <text:p text:style-name="artikel_kop_titel"><text:span text:style-name="artikel_kop_label">Artikel</text:span> <text:span text:style-name="artikel_kop_nr">8</text:span> selectiecriteria</text:p>
            <text:p text:style-name="al"/>
            <text:p text:style-name="al">Als uitwerking van artikel 2.7.9 van de Verordening hanteren Gedeputeerde Staten voor de</text:p>
            <text:p text:style-name="al">rangschikking de volgende selectiecriteria:</text:p>
            <text:list text:style-name="id1-3-2-2-9-5">
              <text:list-item text:style-override="id1-3-2-2-9-5-1">
                <text:number>1.</text:number>
                <text:p text:style-name="al">de mate waarin de activiteit bijdraagt aan het beleidsdoel;</text:p>
              </text:list-item>
              <text:list-item text:style-override="id1-3-2-2-9-5-2">
                <text:number>2.</text:number>
                <text:p text:style-name="al">de slagingskans van het project;</text:p>
              </text:list-item>
              <text:list-item text:style-override="id1-3-2-2-9-5-3">
                <text:number>3.</text:number>
                <text:p text:style-name="al">de kosteneffectiviteit van het project;</text:p>
              </text:list-item>
              <text:list-item text:style-override="id1-3-2-2-9-5-4">
                <text:number>4.</text:number>
                <text:p text:style-name="al">het innovatieve karakter van het project;</text:p>
              </text:list-item>
              <text:list-item text:style-override="id1-3-2-2-9-5-5">
                <text:number>5.</text:number>
                <text:p text:style-name="al">de aansluiting bij gerelateerde (Europese) projecten;.</text:p>
              </text:list-item>
              <text:list-item text:style-override="id1-3-2-2-9-5-6">
                <text:number>6.</text:number>
                <text:p text:style-name="al">cross-overs;</text:p>
              </text:list-item>
              <text:list-item text:style-override="id1-3-2-2-9-5-7">
                <text:number>7.</text:number>
                <text:p text:style-name="al">triple helix;</text:p>
              </text:list-item>
              <text:list-item text:style-override="id1-3-2-2-9-5-8">
                <text:number>8.</text:number>
                <text:p text:style-name="al">de rol van de partners bij de samenwerking;</text:p>
              </text:list-item>
              <text:list-item text:style-override="id1-3-2-2-9-5-9">
                <text:number>9.</text:number>
                <text:p text:style-name="al">kennisverspreidin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ndersysteem</text:p>
            <text:p text:style-name="al"/>
            <text:p text:style-name="al">Als uitwerking van artikel 1.3, lid 4 van de Verordening hanteren Gedeputeerde Staten voor de rangschikking van subsidieaanvragen de in artikel 6 genoemde selectiecriteria. Voor elk</text:p>
            <text:p text:style-name="al">selectiecriterium worden 0 t/m 4 punten toegekend. Als het project geen bijdrage levert ten aanzien van het betreffende criterium dan worden geen punten toegekend. Een, twee of drie punten worden toegekend bij resp. een matige, gemiddelde of goede bijdrage. Slechts indien er sprake is van een unieke, uitzonderlijk goede uitwerking dan worden voor het betreffende criterium 4 punten toegekend. Elk criterium weegt even zwaar. Het minimum aantal punten om voor subsidie in aanmerking te komen bedraagt 12.</text:p>
            <text:p text:style-name="al"/>
          </text:section>
          <text:section text:name="artikel_id1-3-2-2-11" text:style-name="artikel">
            <text:p text:style-name="artikel_kop_titel"><text:span text:style-name="artikel_kop_label">Artikel</text:span> <text:span text:style-name="artikel_kop_nr">10</text:span> adviescommissie</text:p>
            <text:p text:style-name="al"/>
            <text:p text:style-name="al">Als uitwerking van artikel 1.14 tweede lid van de Verordening wordt bepaald dat aanvragen die voor subsidie in aanmerking komen voorgelegd worden aan een adviescommissie. </text:p>
            <text:p text:style-name="al"/>
          </text:section>
          <text:section text:name="artikel_id1-3-2-2-12" text:style-name="artikel">
            <text:p text:style-name="artikel_kop_titel"><text:span text:style-name="artikel_kop_label">Artikel</text:span> <text:span text:style-name="artikel_kop_nr">11</text:span> Verplichtingen aanvragers</text:p>
            <text:p text:style-name="al"/>
            <text:p text:style-name="al">In aanvulling op artikel 1.23 van de Verordening kan één keer per jaar een aanvraag om een voorschot worden ingediend.</text:p>
            <text:p text:style-name="al"/>
            <text:p text:style-name="al">Gepubliceerd te Arnhem</text:p>
            <text:p text:style-name="al">Gedeputeerde Staten van Gelderland</text:p>
            <text:p text:style-name="al">C.G.A. Cornielje - Commissaris van de Koning</text:p>
            <text:p text:style-name="al">P.G.G. Hilhorst - secretaris</text:p>
            <text:p text:style-name="al"/>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
          <text:span text:style-name="nadrukvet">bij de Regeling innovatieve concepten ten behoeve van een duurzame land- en tuinbouw</text:span>
        </text:p>
          <text:p text:style-name="al"/>
          <text:p text:style-name="al">
          <text:span text:style-name="nadrukvet">1.</text:span>
          <text:span text:style-name="nadrukvet">kader</text:span>
        </text:p>
          <text:p text:style-name="al"/>
          <text:p text:style-name="al">Een van de instrumenten om innovaties in de land- en tuinbouw te ondersteunen is het derde Europees Plattelandsontwikkelingsprogramma (POP3). Het kader voor de invulling van POP3, onderdeel innovatie, is vastgelegd in het ‘Koersdocument stimulering innovaties in de land- en tuinbouw in Gelderland’ dat op 23 juni 2015 door Gedeputeerde Staten is vastgesteld.</text:p>
          <text:p text:style-name="al"/>
          <text:p text:style-name="al">
          <text:span text:style-name="nadrukvet">2.</text:span>
          <text:span text:style-name="nadrukvet">beschikbare middelen</text:span>
        </text:p>
          <text:p text:style-name="al"/>
          <text:p text:style-name="al">De EU-bijdrage voor de uitvoering van POP3 Gelderland bedraagt € 13,5 mln. voor Land- en Tuinbouw. Een deel hiervan, te weten € 3,1 mln., is bedoeld voor het onderdeel ‘samenwerking voor innovaties’. De Europese bijdrage wordt door de provincie verdubbeld. Voor de jaren 2016 t/m 2020 is er € 1,24 mln. per jaar aan subsidiegeld gereserveerd voor innovaties in de land- en tuinbouw. Dit bedrag is beschikbaar voor de onderdelen ‘Innovatieve concepten ten behoeve van een duurzame land- en tuinbouw’ en ‘Korte voorzieningsketens’. In beginsel wordt het beschikbare geld fiftyfifty verdeeld over beide onderdelen. Voor de Regeling innovatieve concepten ten behoeve van een duurzame land- en tuinbouw is € 620.000 per jaar aan subsidiegeld beschikbaar.</text:p>
          <text:p text:style-name="al"/>
          <text:p text:style-name="al">
          <text:span text:style-name="nadrukvet">3.</text:span>
          <text:span text:style-name="nadrukvet">artikelsgewijze toelichting</text:span>
        </text:p>
          <text:p text:style-name="al"/>
          <text:p text:style-name="al">
          <text:span text:style-name="nadrukcur">Toelichting bij artikel 1</text:span>
        </text:p>
          <text:p text:style-name="al"/>
          <text:p text:style-name="al">De woorden ‘innovatie’ en ‘concept’ worden vaak gebruikt en leiden nog vaak tot spraakverwarring omdat er verschillende vormen van innovaties zijn en er meerdere definities zijn voor het woord concept. Binnen een sector of keten kunnen verschillende vormen van innovatie door elkaar lopen, zoals technische innovatie, procesinnovatie of sociaal-maatschappelijke innovatie. Soms leidt de ene innovatie tot een andere. Soms blijkt een blokkade voor een innovatie te liggen in een ander soort innovatie. Via POP3 stimuleert de provincie alle soorten innovatie die deel uitmaken van een samenhangend, groter geheel.</text:p>
          <text:p text:style-name="al"/>
          <text:p text:style-name="al">Duurzaamheid is een breed begrip. De in deze regeling opgenomen definitie is geformuleerd door de World Commission on environment and Development van de Verenigde Naties in het rapport ‘Our Common future’. Het komt er op neer dat in een duurzame wereld mens (people), milieu (planet) en economie (profit) met elkaar in evenwicht zijn. De aarde kan het totaal van onze consumptie dragen, ook op langere termijn. In een niet-duurzame situatie wordt er roofbouw gepleegd op de aarde: we putten de natuurlijke rijkdommen sneller uit dan ze zich kunnen herstellen. Vaak wordt er gesproken over de ‘ecologische voetafdruk’, een maat voor de hoeveelheid ruimte die per persoon nodig is om alles wat die persoon verbruikt te produceren. </text:p>
          <text:p text:style-name="al"/>
          <text:p text:style-name="al">De provincie wenst het landelijk gebied economisch en sociaal vitaal te houden en acht daarvoor een concurrerende landbouw noodzakelijk. Economisch gezond maar tegelijk ook de opgave om te verduurzamen met aspecten als milieu, dierwelzijn, volksgezondheid, voedselveiligheid, en klimaat. Landbouw met een breed draagvlak in de samenleving. In het coalitieakkoord ‘Ruimte voor Gelderland’ is aangegeven dat innovatie een belangrijk middel is om te komen tot een duurzame landbouw.</text:p>
          <text:p text:style-name="al"/>
          <text:p text:style-name="al">
          <text:span text:style-name="nadrukcur">Toelichting bij artikel 2</text:span>
        </text:p>
          <text:p text:style-name="al"/>
          <text:p text:style-name="al">De koers van de provincie Gelderland met betrekking tot het stimuleren van innovaties in de land- en tuinbouw houdt in dat de provincie Gelderland niet langer de uitrol van technische innovaties op individuele bedrijven ondersteunt, zoals bijvoorbeeld een voercomputer of een innovatief stalsysteem, maar dat het zwaartepunt komt te liggen op de ontwikkeling van nieuwe concepten die boven het individuele bedrijfsbelang uitstijgen. De provincie kiest er dus voor om innovaties te stimuleren waar een hele sector of een hele keten profijt van heeft. Ook kan het gaan om een nieuw concept voor een regio waarbij het project meerdere sectoren bedient. Sleutelwoorden bij deze aanpak zijn samenwerking en kennisuitwisseling. Het betreft een koers waarbij de provincie meer resultaat wil halen uit de beschikbare middelen. De verwachting is dat inzet op dit schaalniveau een grotere impact heeft dan inzet op bedrijfsniveau. Het is inherent aan deze keuze dat het resultaat minder concreet is, en dus minder zichtbaar is voor de individuele agrariër. Maar indirect, minder zichtbaar en op langere termijn, komt deze inzet wel degelijk ten goede aan de individuele boer en aan het platteland van Gelderland.</text:p>
          <text:p text:style-name="al"/>
          <text:p text:style-name="al">Naast subsidie voor de ontwikkeling van nieuwe concepten wordt ook subsidie gegeven voor de uitvoering van een innovatieproject dat gericht is op het opschalen en praktijkrijp maken van een nieuw concept dat boven het individuele bedrijfsbelang uitstijgt en een bijdrage levert aan een duurzame Gelderse land- en tuinbouw.</text:p>
          <text:p text:style-name="al"/>
          <text:p text:style-name="al">Subsidie wordt verstrekt aan de deelnemers van het samenwerkingsverband. Subsidie wordt niet verstrekt voor een samenwerkingsverband in wording.</text:p>
          <text:p text:style-name="al"/>
          <text:p text:style-name="al">
          <text:span text:style-name="nadrukcur">Toelichting bij artikel 3</text:span>
        </text:p>
          <text:p text:style-name="al"/>
          <text:p text:style-name="al">Het samenwerkingsverband dient te zijn samengesteld uit tenminste vijf verschillende partijen. Een partij kan betrekking hebben op de triple helix (onderwijs, onderzoek, bedrijfsleven, overheid, maatschappelijke organisatie), op een sector (bijvoorbeeld milieutechnologie, energietransitie, ICT, creatieve sector) of op een regio.</text:p>
          <text:p text:style-name="al"/>
          <text:p text:style-name="al">De provincie bevordert dwarsverbindingen (cross-overs) tussen agro business en andere sectoren én tussen de triple-helix partijen én tussen regio’s. Immers, door kennisuitwisseling ontstaan nieuwe concepten. Hoe meer verschillende partijen, hoe onbekender de partijen zijn voor elkaar, des te groter de kans op nieuwe ideeën, op innovatie. De circulaire economie is een verbindend thema tussen landbouw, industrie, watermanagement, milieu en energie. </text:p>
          <text:p text:style-name="al"/>
          <text:p text:style-name="al"/>
          <text:p text:style-name="al">
          <text:span text:style-name="nadrukcur">Toelichting bij artikel 4</text:span>
        </text:p>
          <text:p text:style-name="al"/>
          <text:p text:style-name="al">Voorafgaand aan de openstelling organiseert de provincie inspiratiebijeenkomsten. Tijdens een inspiratiebijeenkomst kunnen partijen kennis maken met elkaar en afspraken maken over hoe gezamenlijk te komen tot een innovatief concept. Vanwege deze facilitering wordt géén subsidie verstrekt aan de initiatiefnemer van een samenwerkingsverband in wording. Subsidie wordt slechts verstrekt aan de deelnemers van het samenwerkingsverband. Het samenwerkingsverband dient een samenwerkingsovereenkomst te overleggen dat voldoet aan de voorwaarden zoals gesteld in artikel 1.6 van de Verordening.</text:p>
          <text:p text:style-name="al"/>
          <text:p text:style-name="al">
          <text:span text:style-name="nadrukcur">Toelichting bij artikel 5, 6 en 7</text:span>
        </text:p>
          <text:p text:style-name="al"/>
          <text:p text:style-name="al">Voor het bepalen van de subsidiabele kosten en de hoogte van het subsidiepercentage zijn de artikelen 2.7.6 en 2.7.8 eerste lid van de Verordening van toepassing.</text:p>
          <text:p text:style-name="al"/>
          <text:p text:style-name="al">De provincie stimuleert cross-overs tussen agro business en andere disciplines zoals de ICT en de creatieve sector. Om dit te faciliteren wordt ook subsidie verstrekt voor de kosten van verwerving of ontwikkeling van computersoftware en van verwerking van octrooien, licenties, auteursrechten en merken.</text:p>
          <text:p text:style-name="al"/>
          <text:p text:style-name="al">Voor het bepalen van de hoogte van het subsidiebedrag is artikel 2.7.8 eerste lid van de Verordening van toepassing.</text:p>
          <text:p text:style-name="al"/>
          <text:p text:style-name="al">Voor projecten die gericht zijn op de ontwikkeling van nieuwe concepten worden de personeelskosten voor initiëren, stimuleren, verbinden en coördineren voor 100% gesubsidieerd.</text:p>
          <text:p text:style-name="al"/>
          <text:p text:style-name="al">Voor projecten gericht op het opschalen en praktijkrijp maken van nieuwe concepten geldt een subsidiepercentage van 40% als het gaat om productieve investeringen en 100% als het niet-productieve investeringen betreft.</text:p>
          <text:p text:style-name="al"/>
          <text:p text:style-name="al">
          <text:span text:style-name="nadrukcur">Toelichting bij artikel 8</text:span>
        </text:p>
          <text:p text:style-name="al"/>
          <text:list text:style-name="id1-3-2-4-55">
            <text:list-item text:style-override="id1-3-2-4-55-1">
              <text:number>1.</text:number>
              <text:p text:style-name="al">De mate waarin de activiteit bijdraagt aan het <text:span text:style-name="nadrukondlijn">beleidsdoel</text:span>.</text:p>
            </text:list-item>
          </text:list>
          <text:p text:style-name="al"> Bij het bepalen van het aantal punten wordt gelet op de mate waarin het project een bijdrage levert aan het verbeteren van de duurzaamheid van een hele sector, keten of regio waarbij duurzaamheid betrekking heeft op economie (bv verbetering van de concurrentiepositie), ecologie (bv een gezamenlijke aanpak voor vermindering van uitstoot naar bodem, lucht of water, voor verbetering van dierenwelzijn, verbetering volksgezondheid, of voor benutting van reststromen), of maatschappij (bijvoorbeeld letterlijk het verkorten van de afstand tussen boer en burger, of het vergroten van het maatschappelijk draagvlak voor een duurzame land- en tuinbouwproductie). Bij duurzaamheid gaat het om evenwicht tussen deze drie. Ten aanzien van dit criterium wordt het aantal punten bepaald door het voorliggende project te vergelijken met andere ingediende projecten.</text:p>
          <text:p text:style-name="al"/>
          <text:list text:style-name="id1-3-2-4-58">
            <text:list-item text:style-override="id1-3-2-4-58-1">
              <text:number>2.</text:number>
              <text:p text:style-name="al">De <text:span text:style-name="nadrukondlijn">slagingskans</text:span> van het project.</text:p>
            </text:list-item>
          </text:list>
          <text:p text:style-name="al">Bij het bepalen van het aantal punten wordt gelet op de mate van concreetheid van het projectdoel, de projectopzet en het te verwachten resultaat van het project Hoe concreter de opzet, des te groter de slagingskans van het project.</text:p>
          <text:p text:style-name="al"/>
          <text:list text:style-name="id1-3-2-4-61">
            <text:list-item text:style-override="id1-3-2-4-61-1">
              <text:number>3.</text:number>
              <text:p text:style-name="al">De <text:span text:style-name="nadrukondlijn">kosteneffectiviteit</text:span> van het project.</text:p>
            </text:list-item>
          </text:list>
          <text:p text:style-name="al">Bij het bepalen van het aantal punten wordt gelet op de verhouding tussen subsidie en financiering door derden. De verwachting is dat de beschikbare middelen meer effectief worden ingezet naarmate het aandeel van derden in de financiering groter is.</text:p>
          <text:p text:style-name="al">Indien het subsidiepercentage 100% van de subsidiabele kosten bedraagt, en er is geen co-financiering door derden, dan worden nul punten gegeven. Als de bijdrage van derden aan de subsidiabele kosten 0 tot 5%, 5 tot 10%, 10 tot 15% of meer dan 15% bedraagt, dan worden resp. 1, 2, 3 of 4 punten gegeven.</text:p>
          <text:p text:style-name="al">Indien het subsidiepercentage 40% van de subsidiabele kosten bedraagt, en 60% wordt door derden gefinancierd, dan worden nul punten gegeven. Als de bijdrage van derden aan de subsidiabele kosten 61 of 62% bedraagt dan wordt 1 punt gegeven. Indien dit 63 of 64% is, dan worden 2 punten gegeven. Als dit 65 of 66% is, dan worden 3 punten gegeven. Bij een bijdrage van derden van 67% of meer worden 4 punten gegeven.</text:p>
          <text:p text:style-name="al"/>
          <text:list text:style-name="id1-3-2-4-66">
            <text:list-item text:style-override="id1-3-2-4-66-1">
              <text:number>4.</text:number>
              <text:p text:style-name="al">Het <text:span text:style-name="nadrukondlijn">innovatieve karakter</text:span> van het project.</text:p>
            </text:list-item>
          </text:list>
          <text:p text:style-name="al">Bij het bepalen van het aantal punten wordt gelet op de mate waarin de innovatie nieuw is voor Gelderland, de mate van coherentie van het project (in hoeverre is het project een coherent geheel van activiteiten), alsmede de mate waarin het project uitzicht biedt op een vooruitgang in inzichten, producten, technieken, systemen, processen, diensten, organisatievormen of toepassingen.</text:p>
          <text:p text:style-name="al"/>
          <text:list text:style-name="id1-3-2-4-69">
            <text:list-item text:style-override="id1-3-2-4-69-1">
              <text:number>5.</text:number>
              <text:p text:style-name="al">De <text:span text:style-name="nadrukondlijn">aansluiting</text:span> bij gerelateerde (Europese) projecten.</text:p>
            </text:list-item>
          </text:list>
          <text:p text:style-name="al">Bij het bepalen van het aantal punten wordt gelet op de mate waarin het project aansluit bij andere projecten die betrekking hebben op dezelfde problematiek. Hoe groter de lijst van projecten waarbij sprake is van afstemming en/of samenwerking, des te beter de aansluiting. De provincie stimuleert samenwerking en kennisuitwisseling tussen verschillende programma’s en projecten en acht het van belang dat niet twee keer hetzelfde wiel wordt uitgevonden, maar dat tandwielen in elkaar grijpen en elkaar versterken. Hoe meer aansluiting bij andere projecten des te meer punten.</text:p>
          <text:p text:style-name="al"/>
          <text:list text:style-name="id1-3-2-4-72">
            <text:list-item text:style-override="id1-3-2-4-72-1">
              <text:number>6.</text:number>
              <text:p text:style-name="al">
              <text:span text:style-name="nadrukondlijn">Cross-overs</text:span>
            </text:p>
            </text:list-item>
          </text:list>
          <text:p text:style-name="al">Bij het bepalen van het aantal punten wordt erop gelet in hoeverre het doel wordt benaderd vanuit verschillende invalshoeken of disciplines. Hoe meer verschillende disciplines, en hoe onbekender de partijen zijn voor elkaar, des te meer punten.</text:p>
          <text:p text:style-name="al"/>
          <text:list text:style-name="id1-3-2-4-75">
            <text:list-item text:style-override="id1-3-2-4-75-1">
              <text:number>7.</text:number>
              <text:p text:style-name="al">
              <text:span text:style-name="nadrukondlijn">Triple helix</text:span>
            </text:p>
            </text:list-item>
          </text:list>
          <text:p text:style-name="al">Bij het bepalen van het aantal punten wordt gelet op de vertegenwoordiging van partijen uit onderzoek, onderwijs, bedrijfsleven, maatschappelijke organisaties, en overheid. Als in het samenwerkingsverband alle 5 partijen uit de triple helix vertegenwoordigd zijn dan wordt dit als uitzonderlijk goed beoordeeld en worden 4 punten gegeven.</text:p>
          <text:p text:style-name="al"/>
          <text:list text:style-name="id1-3-2-4-78">
            <text:list-item text:style-override="id1-3-2-4-78-1">
              <text:number>8.</text:number>
              <text:p text:style-name="al">De <text:span text:style-name="nadrukondlijn">rol van de partners</text:span> bij de samenwerking.</text:p>
            </text:list-item>
          </text:list>
          <text:p text:style-name="al">Het verdient de voorkeur dat elke partner spreekt namens een achterban. Bij het bepalen van het aantal punten wordt erop gelet hoeveel partners een achterban hebben. Aangegeven dient te worden hoe en hoe vaak er gecommuniceerd wordt met de achterban. Hoe meer partners met een achterban, des te meer punten.</text:p>
          <text:p text:style-name="al"/>
          <text:list text:style-name="id1-3-2-4-81">
            <text:list-item text:style-override="id1-3-2-4-81-1">
              <text:number>9.</text:number>
              <text:p text:style-name="al">
              <text:span text:style-name="nadrukondlijn">Kennisverspreiding</text:span>.</text:p>
            </text:list-item>
          </text:list>
          <text:p text:style-name="al">Bij het bepalen van het aantal punten wordt gelet op de wijze waarop wordt gecommuniceerd over de voortgang en de behaalde resultaten van het project. Hoe vaker en hoe meer mensen bereikt worden, des te beter. Een volgende groep kan weer voortborduren op deze resultaten. </text:p>
          <text:p text:style-name="al"/>
          <text:p text:style-name="al">Toelichting bij artikel 9</text:p>
          <text:p text:style-name="al"/>
          <text:p text:style-name="al">Subsidieverlening verloopt via een tendersysteem. Dat wil zeggen dat gedurende een beperkte periode subsidieaanvragen kunnen worden ingediend. De beste voorstellen komen in aanmerking voor subsidie.</text:p>
          <text:p text:style-name="al"/>
          <text:p text:style-name="al">Toelichting bij artikel 10</text:p>
          <text:p text:style-name="al"/>
          <text:p text:style-name="al">Gedeputeerde Staten stellen een adviescommissie in. Deze commissie beoordeelt de aanvragen aan de hand van de in de regeling opgenomen selectiecriteria. Op basis hiervan geeft ze advies aan Gedeputeerde Staten over welke projecten wel en welke niet te honoreren.</text:p>
          <text:p text:style-name="al"/>
          <text:p text:style-name="al">Toelichting artikel 11</text:p>
          <text:p text:style-name="al"/>
          <text:p text:style-name="al">Na afsluiting van het project wordt het definitieve subsidiebedrag bepaald en uitbetaald. Omdat vaak vanaf het begin al kosten worden gemaakt is het mogelijk om een voorschot aan te vragen. Maximaal één keer per jaar kan hiervoor een verzoek worden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6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Innovatieve concepten Plattelandsontwikkelingsprogramma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464</meta:user-defined>
    <meta:user-defined meta:name="OVERHEIDop.PrbID/DC.identifier">prb-2016-1464</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Provincie/DC.spatial">Gelderland</meta:user-defined>
    <meta:user-defined meta:name="OVERHEIDop.versieInformatie"/>
  </office:meta>
</office:document-meta>
</file>