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subsidieplafond Subsidieregeling Wurkje foar Fryslân, Paragraaf 6.7 Financieringsregeling huurpro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Fryslân hebben in het kader van de Subsidieregeling Wurkje foar Fryslân, Paragraaf 6.7 Financieringsregeling huurprojecten, onderdeel kleinschalige projecten voor de realisatie van zelfstandige wooneenheden met een aanvangshuur onder de liberalisatiegrens als bedoeld in artikel 6.7.2, de aanhef, onder a, besloten om het op 1 oktober 2015 gepubliceerde subsidieplafond ad € 688.704,- te verhogen en stellen hieromtrent het volgende vast: </text:p>
            <text:p text:style-name="common-al"/>
            <text:list text:style-name="id1-3-2-2-1-3">
              <text:list-item text:style-override="id1-3-2-2-1-3-1">
                <text:number>•</text:number>
                <text:p text:style-name="al">het subsidieplafond voor subsidies als bedoeld in artikel 6.7.2, de aanhef, onder a, van de Subsidieregeling Wurkje foar Fryslân, wordt gewijzigd vastgesteld op: </text:p>
                <text:p text:style-name="al">€ 1.382.037,50,-;</text:p>
              </text:list-item>
              <text:list-item text:style-override="id1-3-2-2-1-3-2">
                <text:number>•</text:number>
                <text:p text:style-name="al">het hiervoor vermelde subsidieplafond geldt van 15 maart 2016 tot en met 31 maart 2016;</text:p>
              </text:list-item>
              <text:list-item text:style-override="id1-3-2-2-1-3-3">
                <text:number>•</text:number>
                <text:p text:style-name="al">de verdeling van de middelen vindt plaats overeenkomstig het bepaalde in artikel 6.7.10 van de Subsidieregeling Wurkje foar Fryslân.</text:p>
                <text:p text:style-name="al"/>
              </text:list-item>
            </text:list>
            <text:p text:style-name="common-al">Nadere details over de regeling zijn te vinden via www.fryslan.nl/wurkjefoarfryslan. Op deze website staan ook de volledige tekst van de regeling, het aanvraagformulier en informatie over de aanvraagprocedure.</text:p>
            <text:p text:style-name="common-al"/>
            <text:p text:style-name="common-al">Aldus vastgesteld in de vergadering van Gedeputeerde Staten van Fryslân van 8 maart 2016. </text:p>
            <text:p text:style-name="common-al"/>
            <text:p text:style-name="common-al">Voorzitter J.A. Jorritsma</text:p>
            <text:p text:style-name="last-al">Secretaris drs. A.J. van den 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46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subsidieplafond Subsidieregeling Wurkje foar Fryslân, Paragraaf 6.7 Financieringsregeling huur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4</meta:user-defined>
    <meta:user-defined meta:name="OVERHEIDop.publicationIssue">1461</meta:user-defined>
    <meta:user-defined meta:name="OVERHEIDop.PrbID/DC.identifier">prb-2016-146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