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van 8 maart 2016, met kenmerk 1287552, tot wijziging van de Subsidieregeling Wurkje foar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text:p>
            <text:p text:style-name="al">gelet op artikel 1.3, vierde lid, van de Algemene subsidieverordening provincie Fryslân 2013;</text:p>
            <text:p text:style-name="al">besluiten:</text:p>
            <text:p text:style-name="al">de Subsidieregeling Wurkje foar Fryslân te wijzigen als volgt:</text:p>
          </text:section>
          <text:section text:name="artikel_id1-3-2-2-2" text:style-name="artikel">
            <text:p text:style-name="artikel_kop_titel"><text:span text:style-name="artikel_kop_label">Artikel</text:span> <text:span text:style-name="artikel_kop_nr">I</text:span> </text:p>
            <text:p text:style-name="al">De subsidieregeling Wurkje foar Fryslân, Paragraaf 6.7 Financieringsregeling huurprojecten wordt als volgt gewijzigd:</text:p>
            <text:p text:style-name="al">
            <text:span text:style-name="nadrukvet">A. </text:span>
          </text:p>
            <text:p text:style-name="al">In artikel 6.7.4, tweede lid, wordt ‘eerste lid onderdeel a’ vervangen door: aanhef en onderdeel a.</text:p>
            <text:p text:style-name="al"/>
            <text:p text:style-name="al">
            <text:span text:style-name="nadrukvet">B. </text:span>
          </text:p>
            <text:p text:style-name="al">Artikel 6.7.9, eerste lid, komt te luiden:</text:p>
            <text:p text:style-name="al">1. Voor projecten als bedoeld in artikel 6.7.2, aanhef en onderdeel a, bedraagt een lening maximaal</text:p>
            <text:p text:style-name="al"> 50% van de subsidiabele projectkosten tot een maximum van € 500.000,-. </text:p>
            <text:p text:style-name="al"/>
            <text:p text:style-name="al">
            <text:span text:style-name="nadrukvet">C.</text:span>
          </text:p>
            <text:p text:style-name="al">Artikel 6.7.11 wordt als volgt gewijzigd: </text:p>
            <text:list text:style-name="id1-3-2-2-2-13">
              <text:list-item text:style-override="id1-3-2-2-2-13-1">
                <text:number>1.</text:number>
                <text:p text:style-name="al">In het derde lid, de aanhef, onderdeel a, wordt ‘eerste lid onderdeel a en b’ vervangen door:</text:p>
                <text:p text:style-name="al"> aanhef en onderdeel a en b.</text:p>
              </text:list-item>
              <text:list-item text:style-override="id1-3-2-2-2-13-2">
                <text:number>2.</text:number>
                <text:p text:style-name="al">Het vierde lid, komt te luiden:</text:p>
                <text:p text:style-name="al"/>
              </text:list-item>
              <text:list-item text:style-override="id1-3-2-2-2-13-3">
                <text:number>4.</text:number>
                <text:p text:style-name="al">De subsidie-ontvanger verschaft zekerheid voor de lening door middel van:</text:p>
                <text:list text:style-name="id1-3-2-2-2-13-3-3">
                  <text:list-item text:style-override="id1-3-2-2-2-13-3-3-1">
                    <text:number>a.</text:number>
                    <text:p text:style-name="al">hypotheekstelling;</text:p>
                  </text:list-item>
                  <text:list-item text:style-override="id1-3-2-2-2-13-3-3-2">
                    <text:number>b.</text:number>
                    <text:p text:style-name="al">borgstelling.</text:p>
                  </text:list-item>
                </text:list>
              </text:list-item>
            </text:list>
            <text:p text:style-name="al">
            <text:span text:style-name="nadrukvet">D</text:span>
            <text:span text:style-name="nadrukvet">. </text:span>
          </text:p>
            <text:p text:style-name="al">Artikel 6.7.12 wordt als volgt gewijzigd: </text:p>
            <text:list text:style-name="id1-3-2-2-2-16">
              <text:list-item text:style-override="id1-3-2-2-2-16-1">
                <text:number>1.</text:number>
                <text:p text:style-name="al">Het eerste lid, onderdeel b, komt te luiden:</text:p>
                <text:list text:style-name="id1-3-2-2-2-16-1-3">
                  <text:list-item text:style-override="id1-3-2-2-2-16-1-3-1">
                    <text:number>b.</text:number>
                    <text:p text:style-name="al">de subsidie-ontvanger biedt met het huurproject minimaal 1 opleidingsplaats aan per</text:p>
                    <text:p text:style-name="al"> van de provincie ontvangen € 500.000,- of gedeelte daarvan gedurende de realisatieperiode van </text:p>
                    <text:p text:style-name="al"> het project onder aftrek van de verwervings- en grondkosten. Een volledige opleidingsplaats wordt </text:p>
                    <text:p text:style-name="al"> hier opgevat als 1.200 opleidingsuren;</text:p>
                    <text:p text:style-name="al"/>
                  </text:list-item>
                </text:list>
              </text:list-item>
              <text:list-item text:style-override="id1-3-2-2-2-16-2">
                <text:number>2.</text:number>
                <text:p text:style-name="al">Het tweede lid, komt te luiden:</text:p>
                <text:p text:style-name="al"/>
              </text:list-item>
              <text:list-item text:style-override="id1-3-2-2-2-16-3">
                <text:number>2.</text:number>
                <text:p text:style-name="al">Voor projecten als bedoeld in artikel 6.7.2, aanhef en onderdeel a, geldt de verplichting als</text:p>
                <text:p text:style-name="al"> bedoeld in artikel 6.7.12, eerste lid, onderdeel b, dat het deel van de provinciale lening ten </text:p>
                <text:p text:style-name="al"> behoeve van eventuele verwervings- en grondkosten in mindering mag worden gebracht voor het </text:p>
                <text:p text:style-name="al"> bepalen van het aantal opleidingsplaatsen. </text:p>
              </text:list-item>
            </text:list>
          </text:section>
          <text:section text:name="artikel_id1-3-2-2-3" text:style-name="artikel">
            <text:p text:style-name="artikel_kop_titel"><text:span text:style-name="artikel_kop_label">Artikel</text:span> <text:span text:style-name="artikel_kop_nr">II</text:span> </text:p>
            <text:p text:style-name="al">De artikelsgewijze toelichting van de Subsidieregeling Wurkje foar Fryslân, Paragraaf 6.7 Financieringsregeling huurprojecten wordt als volgt gewijzigd:</text:p>
            <text:p text:style-name="al">
            <text:span text:style-name="nadrukvet">A. </text:span>
          </text:p>
            <text:p text:style-name="al">Artikel 6.7.1 komt te luiden: </text:p>
          </text:section>
          <text:section text:name="artikel_id1-3-2-2-4" text:style-name="artikel">
            <text:p text:style-name="artikel_kop_titel"><text:span text:style-name="artikel_kop_label">Artikel</text:span> <text:span text:style-name="artikel_kop_nr">6.7.1</text:span> Doel van de regeling</text:p>
            <text:p text:style-name="al">De financieringsregeling huurprojecten heeft als doel het stimuleren van woningbouwprojecten in de huursector die als gevolg van de moeizame toegang tot de kapitaalmarkt niet van de grond komen door het ontbreken van een deel van de financiering, Het gaat dan om op zichzelf rendabele projecten binnen de huursector.</text:p>
          </text:section>
          <text:section text:name="artikel_id1-3-2-2-5" text:style-name="artikel">
            <text:p text:style-name="artikel_kop_titel"><text:span text:style-name="artikel_kop_label">Artikel</text:span> <text:span text:style-name="artikel_kop_nr">III</text:span> </text:p>
            <text:p text:style-name="al">De Subsidieregeling Wurkje foar Fryslân, Paragraaf 6.7 Financieringsregeling huurprojecten, zoals deze luidde voor inwerkingtreding van deze regeling, blijft van toepassing op aanvragen die voor inwerkingtreding van deze regeling zijn ontvangen.</text:p>
          </text:section>
          <text:section text:name="artikel_id1-3-2-2-6" text:style-name="artikel">
            <text:p text:style-name="artikel_kop_titel"><text:span text:style-name="artikel_kop_label">Artikel</text:span> <text:span text:style-name="artikel_kop_nr">IV</text:span> </text:p>
            <text:p text:style-name="al">Deze regeling treedt in werking met ingang van de dag na de datum van bekendmaking in het Provinciaal Blad.</text:p>
            <text:p text:style-name="al">Aldus vastgesteld in de vergadering van Gedeputeerde Staten van Fryslân van 8 maart 2016. </text:p>
            <text:p text:style-name="al"/>
            <text:p text:style-name="al">Voorzitter J.A. Jorritsma</text:p>
            <text:p text:style-name="al">Secretaris drs. A.J. van den Ber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1459</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59</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59</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regeling van 8 maart 2016, met kenmerk 1287552, tot wijziging van de Subsidieregeling Wurkje foar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4</meta:user-defined>
    <meta:user-defined meta:name="OVERHEIDop.publicationIssue">1459</meta:user-defined>
    <meta:user-defined meta:name="OVERHEIDop.PrbID/DC.identifier">prb-2016-1459</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